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style:font-weight-complex="bold"/>
    </style:style>
    <style:style style:name="T38" style:parent-style-name="Domyślnaczcionkaakapitu" style:family="text">
      <style:text-properties style:font-weight-complex="bold"/>
    </style:style>
    <style:style style:name="T39" style:parent-style-name="Domyślnaczcionkaakapitu" style:family="text">
      <style:text-properties style:font-name="Times New Roman" style:font-name-complex="Times New Roman" style:font-style-complex="italic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complex="Times New Roman" style:font-weight-complex="bold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arządzenie 2/2026</text:span></text:p>
      <text:p text:style-name="P3"><text:span text:style-name="T4">Kierownika Miejsko-Gminnego Ośrodka Pomocy Społecznej w Radzyniu Chełmińskim</text:span></text:p>
      <text:p text:style-name="P5"><text:span text:style-name="T6">z dnia 02.03.2026</text:span></text:p>
      <text:p text:style-name="P7"/>
      <text:p text:style-name="P8"><text:span text:style-name="T9">w sprawie ustalenia dokumentacji przyjętych zasad rachunkowości</text:span></text:p>
      <text:p text:style-name="P10"><text:span text:style-name="T11">w Miejsko- Gminnym Ośrodku Pomocy Społecznej w Radzyniu Chełmińskim</text:span></text:p>
      <text:p text:style-name="P12"/>
      <text:p text:style-name="P13">Na podstawie art. 10 ustawy z dnia 29 września 1994 r. o rachunkowości (Dz. U. Nr 121, poz. 591 ze zm.), ustawy z dnia 27 sierpnia 2009 r. r. o finansach publicznych (Dz. U. Nr 249, poz. 2104 ze zm..), ustawy prawo zamówień publicznych z dnia 29 stycznia 2004 r. (Dz. U. Nr 19 poz. 177 ze zm.) oraz rozporządzenia Ministra Finansów z dnia 5 lipca 2010 r w sprawie szczególnych zasad rachunkowości oraz planów kont dla budżetu państwa, budżetów jednostek samorządu terytorialnego oraz niektórych jednostek sektora finansów publicznych (Dz. U. 249 poz. 2104) wprowadzam:</text:p>
      <text:p text:style-name="P14">§ 1</text:p>
      <text:p text:style-name="P15"/>
      <text:list text:style-name="LFO1" text:continue-numbering="true">
        <text:list-item>
          <text:p text:style-name="P16">Zasady ewidencji księgowej i zakładowego planu kont, nadzoru w zakresie gospodarki<text:s/></text:p>
        </text:list-item>
      </text:list>
      <text:p text:style-name="P17">środkami publicznymi dla M- G O P S stanowiące załącznik nr 1,2,3,4,5,6,7,8 do niniejszego zarządzenia.</text:p>
      <text:p text:style-name="P18">2.<text:tab/>Zasady prowadzenia rachunkowości stanowią załącznik nr 1 do zarządzenia.</text:p>
      <text:p text:style-name="P19">3.<text:tab/>Ustalam wykaz kont dla Miejsko- Gminnego Ośrodka Pomocy Społecznej oraz zasady ich <text:s text:c="17"/></text:p>
      <text:p text:style-name="P20"><text:s text:c="13"/>funkcjonowania stanowiące załącznik nr 2 do zarządzenia.</text:p>
      <text:p text:style-name="P21">4.<text:tab/>Ustalam zasady sporządzania, obiegu i kontroli dowodów księgowych, stanowiące załącznik <text:s/></text:p>
      <text:p text:style-name="P22"><text:s text:c="14"/>nr 3 do zarządzenia.</text:p>
      <text:p text:style-name="P23">5.<text:tab/>Ustalam zasady nadzoru w zakresie gospodarowania środkami publicznymi pod względem <text:s/></text:p>
      <text:p text:style-name="P24"><text:s text:c="13"/>legalności, gospodarności i celowości, stanowiące załącznik nr 4 do zarządzenia.</text:p>
      <text:p text:style-name="P25">6.<text:tab/>Ustalam procedury kontroli finansowej stanowiące załącznik nr 5 do zarządzenia.</text:p>
      <text:p text:style-name="P26">7.<text:tab/>Ustalam procedury kontroli gospodarowania mieniem stanowiące załącznik nr 6 do <text:s/></text:p>
      <text:p text:style-name="P27"><text:s text:c="13"/>zarządzenia.</text:p>
      <text:p text:style-name="P28">8.<text:tab/>Ustalam zasady przeprowadzania i rozliczania inwentaryzacji stanowiące załącznik nr 7 do<text:s/></text:p>
      <text:p text:style-name="P29"><text:s text:c="14"/>zarządzenia.</text:p>
      <text:p text:style-name="P30">9.<text:tab/>Ustalam zasady prowadzenia dokumentacji księgowej oraz obiegu dokumentów finansowych<text:s/></text:p>
      <text:p text:style-name="P31"><text:s text:c="13"/>projektów finansowych z Unii Europejskiej stanowiące załącznik nr 8 do zarządzenia.</text:p>
      <text:p text:style-name="P32"/>
      <text:p text:style-name="P33"/>
      <text:soft-page-break/>
      <text:p text:style-name="P34">§ 2</text:p>
      <text:p text:style-name="P35"><text:span text:style-name="T36">Traci moc Zarządzenia<text:s/></text:span><text:span text:style-name="T37">Nr 1/2025</text:span><text:span text:style-name="T38"><text:s/></text:span><text:span text:style-name="T39">Kierownika Miejsko-Gminnego Ośrodka Pomocy z dnia 02.01.2025 <text:s/>roku w sprawie ustalenia dokumentacji przyjętych zasad rachunkowości w Miejsko- Gminnym Ośrodku Pomocy Społecznej w Radzyniu Chełmińskim</text:span></text:p>
      <text:p text:style-name="P40"/>
      <text:p text:style-name="P41">§ 3</text:p>
      <text:p text:style-name="P42"><text:span text:style-name="T43">Zarządzenie wchodzi w życie z dniem 01 marca 2026 roku.</text:span></text:p>
      <text:p text:style-name="P44"><text:s text:c="67"/></text:p>
      <text:p text:style-name="P45"><text:s text:c="4"/></text:p>
      <text:p text:style-name="P4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="Calibri"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="Calibri"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="Calibri"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="Calibri"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="Calibri"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="Calibri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Standard" style:display-name="Standard" style:family="paragraph">
      <style:paragraph-properties style:vertical-align="baseline" fo:line-height="100%"/>
      <style:text-properties style:font-name="Calibri" style:font-name-asian="Calibri" style:font-name-complex="Arial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arzyna Kurkowska</meta:initial-creator>
    <dc:creator>Katarzyna Kurkowska</dc:creator>
    <meta:creation-date>2026-03-06T10:40:00Z</meta:creation-date>
    <dc:date>2026-03-06T10:41:00Z</dc:date>
    <meta:template xlink:href="Normal.dotm" xlink:type="simple"/>
    <meta:editing-cycles>1</meta:editing-cycles>
    <meta:editing-duration>PT60S</meta:editing-duration>
    <meta:document-statistic meta:page-count="2" meta:paragraph-count="4" meta:word-count="348" meta:character-count="2438" meta:row-count="17" meta:non-whitespace-character-count="2094"/>
  </office:meta>
</office:document-meta>
</file>