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  <style:text-properties fo:font-weight="bold" style:font-weight-asian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justify"/>
      <style:text-properties fo:font-weight="bold" style:font-weight-asian="bold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P23" style:parent-style-name="Normalny" style:family="paragraph">
      <style:paragraph-properties fo:text-align="justify"/>
      <style:text-properties fo:font-weight="bold" style:font-weight-asian="bold"/>
    </style:style>
    <style:style style:name="P24" style:parent-style-name="Normalny" style:family="paragraph">
      <style:paragraph-properties fo:text-align="justify"/>
      <style:text-properties style:font-weight-complex="bold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paragraph-properties fo:text-align="justify"/>
      <style:text-properties fo:font-weight="bold" style:font-weight-asian="bold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end"/>
    </style:style>
    <style:style style:name="P30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1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2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3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4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6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7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39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40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/>
    </style:style>
    <style:style style:name="P41" style:parent-style-name="Nagłówek1" style:family="paragraph">
      <style:paragraph-properties fo:line-height="150%"/>
      <style:text-properties style:font-name="Times New Roman" style:font-weight-complex="normal"/>
    </style:style>
    <style:style style:name="P42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43" style:parent-style-name="Nagłówek1" style:family="paragraph">
      <style:paragraph-properties fo:line-height="150%"/>
      <style:text-properties style:font-name="Times New Roman" style:font-weight-complex="normal" style:font-size-complex="11pt"/>
    </style:style>
    <style:style style:name="P44" style:parent-style-name="Normalny" style:family="paragraph">
      <style:paragraph-properties fo:text-align="center" fo:line-height="150%"/>
      <style:text-properties fo:font-weight="bold" style:font-weight-asian="bold" style:font-size-complex="11pt"/>
    </style:style>
    <style:style style:name="P45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46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47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48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49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0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1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2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3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55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56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57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58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</style:style>
    <style:style style:name="T59" style:parent-style-name="Domyślnaczcionkaakapitu" style:family="text">
      <style:text-properties style:font-size-complex="11pt"/>
    </style:style>
    <style:style style:name="P60" style:parent-style-name="Normalny" style:family="paragraph">
      <style:paragraph-properties fo:text-align="justify" fo:line-height="150%" fo:margin-left="0.25in">
        <style:tab-stops>
          <style:tab-stop style:type="left" style:position="5.0625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62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63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fo:color="#000000" style:font-size-complex="11pt"/>
    </style:style>
    <style:style style:name="P64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fo:color="#000000" style:font-size-complex="11pt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fo:color="#000000" style:font-size-complex="11pt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6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68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</style:style>
    <style:style style:name="T70" style:parent-style-name="Domyślnaczcionkaakapitu" style:family="text">
      <style:text-properties style:font-size-complex="11pt"/>
    </style:style>
    <style:style style:name="T71" style:parent-style-name="Domyślnaczcionkaakapitu" style:family="text">
      <style:text-properties fo:font-weight="bold" style:font-weight-asian="bold" style:font-size-complex="11pt"/>
    </style:style>
    <style:style style:name="T72" style:parent-style-name="Domyślnaczcionkaakapitu" style:family="text">
      <style:text-properties style:font-size-complex="11pt"/>
    </style:style>
    <style:style style:name="P73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74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75" style:parent-style-name="Nagłówek1" style:family="paragraph">
      <style:paragraph-properties fo:line-height="150%"/>
      <style:text-properties style:font-name="Times New Roman"/>
    </style:style>
    <style:style style:name="P76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</style:style>
    <style:style style:name="T77" style:parent-style-name="Domyślnaczcionkaakapitu" style:family="text">
      <style:text-properties style:font-size-complex="11pt"/>
    </style:style>
    <style:style style:name="P78" style:parent-style-name="Normalny" style:family="paragraph">
      <style:paragraph-properties fo:line-height="150%"/>
      <style:text-properties fo:font-weight="bold" style:font-weight-asian="bold" style:font-size-complex="11pt"/>
    </style:style>
    <style:style style:name="P79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80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1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2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3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4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5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6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7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8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89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90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9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93" style:parent-style-name="Normalny" style:family="paragraph">
      <style:paragraph-properties fo:text-align="justify" fo:line-height="150%" fo:margin-left="0.25in">
        <style:tab-stops>
          <style:tab-stop style:type="left" style:position="-2.25in"/>
          <style:tab-stop style:type="left" style:position="2.8125in"/>
        </style:tab-stops>
      </style:paragraph-properties>
      <style:text-properties style:font-size-complex="11pt"/>
    </style:style>
    <style:style style:name="P94" style:parent-style-name="Normalny" style:family="paragraph">
      <style:paragraph-properties fo:text-align="justify" fo:line-height="150%" fo:margin-left="0.25in">
        <style:tab-stops>
          <style:tab-stop style:type="left" style:position="-2.25in"/>
          <style:tab-stop style:type="left" style:position="2.8125in"/>
        </style:tab-stops>
      </style:paragraph-properties>
      <style:text-properties style:font-size-complex="11pt"/>
    </style:style>
    <style:style style:name="P95" style:parent-style-name="Normalny" style:family="paragraph">
      <style:paragraph-properties fo:text-align="justify" fo:line-height="150%" fo:margin-left="0.25in">
        <style:tab-stops>
          <style:tab-stop style:type="left" style:position="-2.25in"/>
          <style:tab-stop style:type="left" style:position="2.8125in"/>
        </style:tab-stops>
      </style:paragraph-properties>
      <style:text-properties style:font-size-complex="11pt"/>
    </style:style>
    <style:style style:name="P96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9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98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99" style:parent-style-name="Normalny" style:family="paragraph">
      <style:paragraph-properties fo:text-align="justify" fo:line-height="150%">
        <style:tab-stops>
          <style:tab-stop style:type="left" style:position="-23in"/>
          <style:tab-stop style:type="left" style:position="-20.6875in"/>
        </style:tab-stops>
      </style:paragraph-properties>
      <style:text-properties style:font-size-complex="11pt"/>
    </style:style>
    <style:style style:name="P100" style:parent-style-name="Normalny" style:family="paragraph">
      <style:paragraph-properties fo:text-align="justify" fo:line-height="150%">
        <style:tab-stops>
          <style:tab-stop style:type="left" style:position="-23in"/>
          <style:tab-stop style:type="left" style:position="-20.6875in"/>
        </style:tab-stops>
      </style:paragraph-properties>
      <style:text-properties style:font-size-complex="11pt"/>
    </style:style>
    <style:style style:name="P10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02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color="#000000" style:font-size-complex="11pt"/>
    </style:style>
    <style:style style:name="P103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05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06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08" style:parent-style-name="Normalny" style:family="paragraph">
      <style:paragraph-properties fo:text-align="center">
        <style:tab-stops>
          <style:tab-stop style:type="left" style:position="5.3125in"/>
        </style:tab-stops>
      </style:paragraph-properties>
      <style:text-properties style:font-size-complex="11pt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</style:style>
    <style:style style:name="T113" style:parent-style-name="Domyślnaczcionkaakapitu" style:family="text">
      <style:text-properties style:font-size-complex="11pt"/>
    </style:style>
    <style:style style:name="T114" style:parent-style-name="Domyślnaczcionkaakapitu" style:family="text">
      <style:text-properties fo:font-weight="bold" style:font-weight-asian="bold" style:font-size-complex="11pt"/>
    </style:style>
    <style:style style:name="T115" style:parent-style-name="Domyślnaczcionkaakapitu" style:family="text">
      <style:text-properties style:font-size-complex="11pt"/>
    </style:style>
    <style:style style:name="T116" style:parent-style-name="Domyślnaczcionkaakapitu" style:family="text">
      <style:text-properties style:font-size-complex="11pt"/>
    </style:style>
    <style:style style:name="P11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18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19" style:parent-style-name="Normalny" style:family="paragraph">
      <style:paragraph-properties fo:text-align="justify" fo:line-height="150%">
        <style:tab-stops>
          <style:tab-stop style:type="left" style:position="-23in"/>
          <style:tab-stop style:type="left" style:position="-20.6875in"/>
        </style:tab-stops>
      </style:paragraph-properties>
      <style:text-properties style:font-size-complex="11pt"/>
    </style:style>
    <style:style style:name="P120" style:parent-style-name="Normalny" style:family="paragraph">
      <style:paragraph-properties fo:text-align="justify" fo:line-height="150%">
        <style:tab-stops>
          <style:tab-stop style:type="left" style:position="-23in"/>
          <style:tab-stop style:type="left" style:position="-20.6875in"/>
        </style:tab-stops>
      </style:paragraph-properties>
      <style:text-properties style:font-size-complex="11pt"/>
    </style:style>
    <style:style style:name="P121" style:parent-style-name="Normalny" style:family="paragraph">
      <style:paragraph-properties fo:text-align="justify" fo:line-height="150%">
        <style:tab-stops>
          <style:tab-stop style:type="left" style:position="-23in"/>
          <style:tab-stop style:type="left" style:position="-20.6875in"/>
        </style:tab-stops>
      </style:paragraph-properties>
      <style:text-properties style:font-size-complex="11pt"/>
    </style:style>
    <style:style style:name="P122" style:parent-style-name="Normalny" style:family="paragraph">
      <style:paragraph-properties fo:text-align="justify" fo:line-height="150%" fo:margin-left="1in">
        <style:tab-stops>
          <style:tab-stop style:type="left" style:position="-18.6875in"/>
        </style:tab-stops>
      </style:paragraph-properties>
      <style:text-properties style:font-size-complex="11pt"/>
    </style:style>
    <style:style style:name="P123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2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25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26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2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2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2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2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5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8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3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14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2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5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4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2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4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5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5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58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59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60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2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163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5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6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2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5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7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</style:style>
    <style:style style:name="T180" style:parent-style-name="Domyślnaczcionkaakapitu" style:family="text">
      <style:text-properties fo:font-style="italic" style:font-style-asian="italic" style:font-size-complex="11pt"/>
    </style:style>
    <style:style style:name="T181" style:parent-style-name="Domyślnaczcionkaakapitu" style:family="text">
      <style:text-properties style:font-size-complex="11pt"/>
    </style:style>
    <style:style style:name="P182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8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84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</style:style>
    <style:style style:name="P185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86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18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88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89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90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9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9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193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194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195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196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197" style:parent-style-name="Nagłówek1" style:family="paragraph">
      <style:paragraph-properties fo:line-height="150%"/>
      <style:text-properties style:font-name="Times New Roman" style:font-size-complex="11pt"/>
    </style:style>
    <style:style style:name="P198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19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00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01" style:parent-style-name="Normalny" style:family="paragraph">
      <style:paragraph-properties fo:text-align="justify" fo:line-height="150%" fo:margin-left="0.5in">
        <style:tab-stops>
          <style:tab-stop style:type="left" style:position="4.8125in"/>
        </style:tab-stops>
      </style:paragraph-properties>
      <style:text-properties style:font-size-complex="11pt"/>
    </style:style>
    <style:style style:name="P202" style:parent-style-name="Normalny" style:family="paragraph">
      <style:paragraph-properties fo:text-align="justify" fo:line-height="150%" fo:margin-left="0.5in">
        <style:tab-stops>
          <style:tab-stop style:type="left" style:position="4.8125in"/>
        </style:tab-stops>
      </style:paragraph-properties>
      <style:text-properties style:font-size-complex="11pt"/>
    </style:style>
    <style:style style:name="P203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04" style:parent-style-name="Normalny" style:family="paragraph">
      <style:paragraph-properties fo:text-align="justify" fo:line-height="150%" fo:margin-left="0.25in">
        <style:tab-stops>
          <style:tab-stop style:type="left" style:position="5.0625in"/>
        </style:tab-stops>
      </style:paragraph-properties>
    </style:style>
    <style:style style:name="T205" style:parent-style-name="Domyślnaczcionkaakapitu" style:family="text">
      <style:text-properties style:font-size-complex="11pt"/>
    </style:style>
    <style:style style:name="T206" style:parent-style-name="Domyślnaczcionkaakapitu" style:family="text">
      <style:text-properties style:text-position="super 66.6%" style:font-size-complex="11pt"/>
    </style:style>
    <style:style style:name="T207" style:parent-style-name="Domyślnaczcionkaakapitu" style:family="text">
      <style:text-properties style:font-size-complex="11pt"/>
    </style:style>
    <style:style style:name="P208" style:parent-style-name="Normalny" style:family="paragraph">
      <style:paragraph-properties fo:text-align="justify" fo:line-height="150%" fo:margin-left="0.25in">
        <style:tab-stops>
          <style:tab-stop style:type="left" style:position="5.0625in"/>
        </style:tab-stops>
      </style:paragraph-properties>
      <style:text-properties style:font-size-complex="11pt"/>
    </style:style>
    <style:style style:name="P209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10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11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12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13" style:parent-style-name="Normalny" style:family="paragraph">
      <style:paragraph-properties fo:text-align="justify" fo:line-height="150%">
        <style:tab-stops>
          <style:tab-stop style:type="left" style:position="-12.5in"/>
          <style:tab-stop style:type="left" style:position="-7.6875in"/>
        </style:tab-stops>
      </style:paragraph-properties>
      <style:text-properties style:font-size-complex="11pt"/>
    </style:style>
    <style:style style:name="P214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15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216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17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18" style:parent-style-name="Normalny" style:family="paragraph">
      <style:paragraph-properties fo:text-align="justify" fo:line-height="150%">
        <style:tab-stops>
          <style:tab-stop style:type="left" style:position="-10.4166in"/>
          <style:tab-stop style:type="left" style:position="-5.5208in"/>
        </style:tab-stops>
      </style:paragraph-properties>
      <style:text-properties style:font-size-complex="11pt"/>
    </style:style>
    <style:style style:name="P219" style:parent-style-name="Normalny" style:family="paragraph">
      <style:paragraph-properties fo:text-align="justify" fo:line-height="150%">
        <style:tab-stops>
          <style:tab-stop style:type="left" style:position="-10.4166in"/>
          <style:tab-stop style:type="left" style:position="-5.5208in"/>
        </style:tab-stops>
      </style:paragraph-properties>
      <style:text-properties style:font-size-complex="11pt"/>
    </style:style>
    <style:style style:name="P220" style:parent-style-name="Normalny" style:family="paragraph">
      <style:paragraph-properties fo:text-align="justify" fo:line-height="150%">
        <style:tab-stops>
          <style:tab-stop style:type="left" style:position="-10.4166in"/>
          <style:tab-stop style:type="left" style:position="-5.5208in"/>
        </style:tab-stops>
      </style:paragraph-properties>
      <style:text-properties style:font-size-complex="11pt"/>
    </style:style>
    <style:style style:name="P22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2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23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24" style:parent-style-name="Normalny" style:family="paragraph">
      <style:paragraph-properties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225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26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27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28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29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30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31" style:parent-style-name="Normalny" style:family="paragraph">
      <style:paragraph-properties fo:text-align="justify" fo:line-height="150%">
        <style:tab-stops>
          <style:tab-stop style:type="left" style:position="-18.75in"/>
          <style:tab-stop style:type="left" style:position="-14.1875in"/>
        </style:tab-stops>
      </style:paragraph-properties>
      <style:text-properties style:font-size-complex="11pt"/>
    </style:style>
    <style:style style:name="P23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3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4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5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6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8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39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40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4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42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43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244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245" style:parent-style-name="Normalny" style:family="paragraph">
      <style:paragraph-properties fo:text-align="center" fo:line-height="150%" fo:margin-left="0.25in">
        <style:tab-stops>
          <style:tab-stop style:type="left" style:position="5.0625in"/>
        </style:tab-stops>
      </style:paragraph-properties>
      <style:text-properties fo:font-weight="bold" style:font-weight-asian="bold"/>
    </style:style>
    <style:style style:name="P246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247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248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49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</style:style>
    <style:style style:name="T250" style:parent-style-name="Domyślnaczcionkaakapitu" style:family="text">
      <style:text-properties style:font-size-complex="11pt"/>
    </style:style>
    <style:style style:name="T251" style:parent-style-name="Domyślnaczcionkaakapitu" style:family="text">
      <style:text-properties fo:font-weight="bold" style:font-weight-asian="bold" style:font-weight-complex="bold" style:font-size-complex="11pt"/>
    </style:style>
    <style:style style:name="T252" style:parent-style-name="Domyślnaczcionkaakapitu" style:family="text">
      <style:text-properties style:font-size-complex="11pt"/>
    </style:style>
    <style:style style:name="T253" style:parent-style-name="Domyślnaczcionkaakapitu" style:family="text">
      <style:text-properties fo:font-weight="bold" style:font-weight-asian="bold" style:font-weight-complex="bold" style:font-size-complex="11pt"/>
    </style:style>
    <style:style style:name="T254" style:parent-style-name="Domyślnaczcionkaakapitu" style:family="text">
      <style:text-properties style:font-size-complex="11pt"/>
    </style:style>
    <style:style style:name="T255" style:parent-style-name="Domyślnaczcionkaakapitu" style:family="text">
      <style:text-properties style:font-size-complex="11pt"/>
    </style:style>
    <style:style style:name="T256" style:parent-style-name="Domyślnaczcionkaakapitu" style:family="text">
      <style:text-properties fo:font-weight="bold" style:font-weight-asian="bold" style:font-weight-complex="bold" style:font-size-complex="11pt"/>
    </style:style>
    <style:style style:name="T257" style:parent-style-name="Domyślnaczcionkaakapitu" style:family="text">
      <style:text-properties style:font-size-complex="11pt"/>
    </style:style>
    <style:style style:name="T258" style:parent-style-name="Domyślnaczcionkaakapitu" style:family="text">
      <style:text-properties fo:font-weight="bold" style:font-weight-asian="bold" style:font-weight-complex="bold" style:font-size-complex="11pt"/>
    </style:style>
    <style:style style:name="T259" style:parent-style-name="Domyślnaczcionkaakapitu" style:family="text">
      <style:text-properties style:font-size-complex="11pt"/>
    </style:style>
    <style:style style:name="P260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</style:style>
    <style:style style:name="T261" style:parent-style-name="Domyślnaczcionkaakapitu" style:family="text">
      <style:text-properties style:font-size-complex="11pt"/>
    </style:style>
    <style:style style:name="T262" style:parent-style-name="Domyślnaczcionkaakapitu" style:family="text">
      <style:text-properties fo:font-weight="bold" style:font-weight-asian="bold" style:font-weight-complex="bold" style:font-size-complex="11pt"/>
    </style:style>
    <style:style style:name="T263" style:parent-style-name="Domyślnaczcionkaakapitu" style:family="text">
      <style:text-properties style:font-size-complex="11pt"/>
    </style:style>
    <style:style style:name="T264" style:parent-style-name="Domyślnaczcionkaakapitu" style:family="text">
      <style:text-properties fo:font-weight="bold" style:font-weight-asian="bold" style:font-weight-complex="bold" style:font-size-complex="11pt"/>
    </style:style>
    <style:style style:name="T265" style:parent-style-name="Domyślnaczcionkaakapitu" style:family="text">
      <style:text-properties style:font-size-complex="11pt"/>
    </style:style>
    <style:style style:name="P266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67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6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69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70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71" style:parent-style-name="Normalny" style:family="paragraph">
      <style:paragraph-properties fo:text-align="justify" fo:line-height="150%">
        <style:tab-stops>
          <style:tab-stop style:type="left" style:position="-6.25in"/>
          <style:tab-stop style:type="left" style:position="-1.1875in"/>
        </style:tab-stops>
      </style:paragraph-properties>
      <style:text-properties style:font-size-complex="11pt"/>
    </style:style>
    <style:style style:name="P272" style:parent-style-name="Tekstpodstawowy3" style:family="paragraph">
      <style:paragraph-properties fo:line-height="150%"/>
      <style:text-properties fo:font-size="12pt" style:font-size-asian="12pt" style:font-size-complex="11pt"/>
    </style:style>
    <style:style style:name="P273" style:parent-style-name="Tekstpodstawowy3" style:family="paragraph">
      <style:paragraph-properties fo:line-height="150%"/>
      <style:text-properties fo:font-size="12pt" style:font-size-asian="12pt" style:font-size-complex="11pt"/>
    </style:style>
    <style:style style:name="P274" style:parent-style-name="Tekstpodstawowy3" style:family="paragraph">
      <style:paragraph-properties fo:line-height="150%"/>
      <style:text-properties fo:font-size="12pt" style:font-size-asian="12pt" style:font-size-complex="11pt"/>
    </style:style>
    <style:style style:name="P275" style:parent-style-name="Tekstpodstawowy3" style:family="paragraph">
      <style:paragraph-properties fo:line-height="150%"/>
      <style:text-properties fo:font-size="12pt" style:font-size-asian="12pt" style:font-size-complex="11pt"/>
    </style:style>
    <style:style style:name="P276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fo:font-weight="bold" style:font-weight-asian="bold" style:font-size-complex="11pt"/>
    </style:style>
    <style:style style:name="P277" style:parent-style-name="Nagłówek1" style:family="paragraph">
      <style:paragraph-properties fo:line-height="150%"/>
      <style:text-properties style:font-name="Times New Roman" style:font-size-complex="11pt"/>
    </style:style>
    <style:style style:name="P278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79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80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81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82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83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P284" style:parent-style-name="Normalny" style:family="paragraph">
      <style:paragraph-properties fo:text-align="center" fo:line-height="150%">
        <style:tab-stops>
          <style:tab-stop style:type="left" style:position="5.3125in"/>
        </style:tab-stops>
      </style:paragraph-properties>
      <style:text-properties style:font-size-complex="11pt"/>
    </style:style>
    <style:style style:name="T285" style:parent-style-name="Domyślnaczcionkaakapitu" style:family="text">
      <style:text-properties style:font-weight-complex="bold"/>
    </style:style>
    <style:style style:name="P28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8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8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8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29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0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1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2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3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340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341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342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343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344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345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346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TableColumn348" style:family="table-column">
      <style:table-column-properties style:column-width="0.4479in"/>
    </style:style>
    <style:style style:name="TableColumn349" style:family="table-column">
      <style:table-column-properties style:column-width="2.8284in"/>
    </style:style>
    <style:style style:name="TableColumn350" style:family="table-column">
      <style:table-column-properties style:column-width="3.0152in"/>
    </style:style>
    <style:style style:name="Table347" style:family="table">
      <style:table-properties style:width="6.291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line-height="150%"/>
    </style:style>
    <style:style style:name="P354" style:parent-style-name="Normalny" style:family="paragraph">
      <style:paragraph-properties fo:line-height="15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line-height="150%"/>
    </style:style>
    <style:style style:name="P357" style:parent-style-name="Normalny" style:family="paragraph">
      <style:paragraph-properties fo:text-align="center" fo:line-height="15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line-height="150%"/>
    </style:style>
    <style:style style:name="P360" style:parent-style-name="Normalny" style:family="paragraph">
      <style:paragraph-properties fo:text-align="center" fo:line-height="15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5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line-height="15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line-height="15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line-height="15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5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line-height="15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5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line-height="15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line-height="150%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line-height="15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line-height="15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line-height="150%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line-height="15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line-height="15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line-height="15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5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line-height="15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line-height="15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line-height="15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line-height="15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line-height="15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line-height="15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line-height="15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line-height="15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line-height="15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line-height="15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line-height="15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line-height="15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line-height="15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line-height="15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line-height="15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line-height="15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line-height="15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line-height="15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line-height="15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line-height="150%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5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line-height="15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line-height="150%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5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line-height="15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line-height="15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line-height="15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line-height="15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line-height="150%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line-height="15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line-height="15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line-height="15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5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5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line-height="150%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line-height="15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line-height="15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line-height="15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line-height="15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50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line-height="150%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line-height="15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line-height="15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 fo:line-height="150%"/>
    </style:style>
    <style:style style:name="P501" style:parent-style-name="Normalny" style:family="paragraph">
      <style:paragraph-properties fo:line-height="150%"/>
    </style:style>
    <style:style style:name="P502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03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04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05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06" style:parent-style-name="Normalny" style:family="paragraph">
      <style:paragraph-properties style:text-autospace="none" fo:margin-top="0.1666in" fo:line-height="150%"/>
      <style:text-properties fo:font-weight="bold" style:font-weight-asian="bold" style:font-weight-complex="bold" style:font-size-complex="14pt"/>
    </style:style>
    <style:style style:name="P507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508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P509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4pt"/>
    </style:style>
    <style:style style:name="TableColumn511" style:family="table-column">
      <style:table-column-properties style:column-width="0.377in"/>
    </style:style>
    <style:style style:name="TableColumn512" style:family="table-column">
      <style:table-column-properties style:column-width="1.534in"/>
    </style:style>
    <style:style style:name="TableColumn513" style:family="table-column">
      <style:table-column-properties style:column-width="2.9694in"/>
    </style:style>
    <style:style style:name="Table510" style:family="table">
      <style:table-properties style:width="4.8805in" fo:margin-left="0in" table:align="left"/>
    </style:style>
    <style:style style:name="TableRow514" style:family="table-row">
      <style:table-row-properties style:min-row-height="1.1631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line-height="150%"/>
    </style:style>
    <style:style style:name="P517" style:parent-style-name="Normalny" style:family="paragraph">
      <style:paragraph-properties fo:line-height="150%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line-height="150%"/>
    </style:style>
    <style:style style:name="P520" style:parent-style-name="Normalny" style:family="paragraph">
      <style:paragraph-properties fo:text-align="center" fo:line-height="15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line-height="150%"/>
    </style:style>
    <style:style style:name="P523" style:parent-style-name="Normalny" style:family="paragraph">
      <style:paragraph-properties fo:text-align="center" fo:line-height="150%"/>
    </style:style>
    <style:style style:name="TableRow524" style:family="table-row">
      <style:table-row-properties style:min-row-height="0.2833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line-height="15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line-height="15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line-height="150%"/>
    </style:style>
    <style:style style:name="TableRow531" style:family="table-row">
      <style:table-row-properties style:min-row-height="0.283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line-height="15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line-height="15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line-height="150%"/>
    </style:style>
    <style:style style:name="P538" style:parent-style-name="Normalny" style:family="paragraph">
      <style:paragraph-properties fo:text-align="justify" fo:line-height="150%">
        <style:tab-stops>
          <style:tab-stop style:type="left" style:position="5.31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8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49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0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1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2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3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5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6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7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58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59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60" style:parent-style-name="Normalny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fo:font-weight="bold" style:font-weight-asian="bold"/>
    </style:style>
    <style:style style:name="P561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0pt"/>
    </style:style>
    <style:style style:name="P562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0pt"/>
    </style:style>
    <style:style style:name="P563" style:parent-style-name="Normalny" style:family="paragraph">
      <style:paragraph-properties style:text-autospace="none" fo:text-align="center" fo:margin-top="0.1666in" fo:line-height="150%"/>
      <style:text-properties fo:font-weight="bold" style:font-weight-asian="bold" style:font-weight-complex="bold" style:font-size-complex="10pt"/>
    </style:style>
    <style:style style:name="P564" style:parent-style-name="Normalny" style:family="paragraph">
      <style:paragraph-properties style:text-autospace="none" fo:line-height="150%"/>
      <style:text-properties fo:font-weight="bold" style:font-weight-asian="bold" style:font-size-complex="14pt"/>
    </style:style>
    <style:style style:name="P565" style:parent-style-name="Normalny" style:family="paragraph">
      <style:paragraph-properties style:text-autospace="none" fo:text-align="justify" fo:line-height="150%"/>
      <style:text-properties style:font-size-complex="8pt"/>
    </style:style>
    <style:style style:name="TableColumn567" style:family="table-column">
      <style:table-column-properties style:column-width="0.4506in" style:use-optimal-column-width="false"/>
    </style:style>
    <style:style style:name="TableColumn568" style:family="table-column">
      <style:table-column-properties style:column-width="1.9993in" style:use-optimal-column-width="false"/>
    </style:style>
    <style:style style:name="TableColumn569" style:family="table-column">
      <style:table-column-properties style:column-width="1.5in" style:use-optimal-column-width="false"/>
    </style:style>
    <style:style style:name="TableColumn570" style:family="table-column">
      <style:table-column-properties style:column-width="1.3909in" style:use-optimal-column-width="false"/>
    </style:style>
    <style:style style:name="TableColumn571" style:family="table-column">
      <style:table-column-properties style:column-width="1.109in" style:use-optimal-column-width="false"/>
    </style:style>
    <style:style style:name="Table566" style:family="table">
      <style:table-properties style:width="6.45in" fo:margin-left="0in" table:align="lef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text-autospace="none" fo:line-height="15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text-align="center" fo:line-height="150%"/>
    </style:style>
    <style:style style:name="P577" style:parent-style-name="Normalny" style:family="paragraph">
      <style:paragraph-properties style:text-autospace="none" fo:text-align="center" fo:line-height="150%"/>
    </style:style>
    <style:style style:name="P578" style:parent-style-name="Normalny" style:family="paragraph">
      <style:paragraph-properties style:text-autospace="none" fo:line-height="150%"/>
    </style:style>
    <style:style style:name="P579" style:parent-style-name="Normalny" style:family="paragraph">
      <style:paragraph-properties style:text-autospace="none" fo:line-height="15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line-height="150%"/>
    </style:style>
    <style:style style:name="P582" style:parent-style-name="Normalny" style:family="paragraph">
      <style:paragraph-properties style:text-autospace="none" fo:text-align="center" fo:line-height="150%"/>
    </style:style>
    <style:style style:name="P583" style:parent-style-name="Normalny" style:family="paragraph">
      <style:paragraph-properties style:text-autospace="none" fo:text-align="center" fo:line-height="15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center" fo:line-height="150%"/>
    </style:style>
    <style:style style:name="P586" style:parent-style-name="Normalny" style:family="paragraph">
      <style:paragraph-properties style:text-autospace="none" fo:text-align="center" fo:line-height="150%"/>
    </style:style>
    <style:style style:name="P587" style:parent-style-name="Normalny" style:family="paragraph">
      <style:paragraph-properties style:text-autospace="none" fo:text-align="center" fo:line-height="150%"/>
    </style:style>
    <style:style style:name="TableRow588" style:family="table-row">
      <style:table-row-properties style:use-optimal-row-height="false" fo:keep-together="always"/>
    </style:style>
    <style:style style:name="P589" style:parent-style-name="Normalny" style:family="paragraph">
      <style:paragraph-properties style:text-autospace="none" fo:line-height="150%"/>
    </style:style>
    <style:style style:name="P590" style:parent-style-name="Normalny" style:family="paragraph">
      <style:paragraph-properties style:text-autospace="none" fo:line-height="150%"/>
    </style:style>
    <style:style style:name="P591" style:parent-style-name="Normalny" style:family="paragraph">
      <style:paragraph-properties style:text-autospace="none" fo:line-height="15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style:text-autospace="none" fo:text-align="center" fo:line-height="150%"/>
    </style:style>
    <style:style style:name="P594" style:parent-style-name="Normalny" style:family="paragraph">
      <style:paragraph-properties style:text-autospace="none" fo:text-align="center" fo:line-height="150%"/>
    </style:style>
    <style:style style:name="P595" style:parent-style-name="Normalny" style:family="paragraph">
      <style:paragraph-properties style:text-autospace="none" fo:text-align="center" fo:line-height="15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text-autospace="none" fo:text-align="center" fo:line-height="150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line-height="15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style:text-autospace="none" fo:line-height="15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style:text-autospace="none" fo:text-align="center" fo:line-height="150%"/>
    </style:style>
    <style:style style:name="P605" style:parent-style-name="Normalny" style:family="paragraph">
      <style:paragraph-properties style:text-autospace="none" fo:text-align="center" fo:line-height="150%"/>
    </style:style>
    <style:style style:name="P606" style:parent-style-name="Normalny" style:family="paragraph">
      <style:paragraph-properties style:text-autospace="none" fo:text-align="center" fo:line-height="150%"/>
      <style:text-properties fo:font-weight="bold" style:font-weight-asian="bold"/>
    </style:style>
    <style:style style:name="P607" style:parent-style-name="Normalny" style:family="paragraph">
      <style:paragraph-properties style:text-autospace="none" fo:line-height="150%"/>
    </style:style>
    <style:style style:name="T608" style:parent-style-name="Domyślnaczcionkaakapitu" style:family="text">
      <style:text-properties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text-autospace="none" fo:line-height="150%"/>
    </style:style>
    <style:style style:name="P611" style:parent-style-name="Normalny" style:family="paragraph">
      <style:paragraph-properties style:text-autospace="none" fo:line-height="150%"/>
      <style:text-properties style:font-size-complex="10pt"/>
    </style:style>
    <style:style style:name="P612" style:parent-style-name="Normalny" style:family="paragraph">
      <style:paragraph-properties fo:line-height="150%"/>
      <style:text-properties style:font-size-complex="10pt"/>
    </style:style>
    <style:style style:name="P613" style:parent-style-name="Normalny" style:family="paragraph">
      <style:paragraph-properties style:text-autospace="none" fo:line-height="150%"/>
      <style:text-properties fo:font-weight="bold" style:font-weight-asian="bold" style:font-size-complex="14pt"/>
    </style:style>
    <style:style style:name="P614" style:parent-style-name="Normalny" style:family="paragraph">
      <style:paragraph-properties style:text-autospace="none" fo:text-align="justify" fo:line-height="150%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1.9993in" style:use-optimal-column-width="false"/>
    </style:style>
    <style:style style:name="TableColumn618" style:family="table-column">
      <style:table-column-properties style:column-width="1.4402in" style:use-optimal-column-width="false"/>
    </style:style>
    <style:style style:name="TableColumn619" style:family="table-column">
      <style:table-column-properties style:column-width="1.4347in" style:use-optimal-column-width="false"/>
    </style:style>
    <style:style style:name="TableColumn620" style:family="table-column">
      <style:table-column-properties style:column-width="0.0159in" style:use-optimal-column-width="false"/>
    </style:style>
    <style:style style:name="TableColumn621" style:family="table-column">
      <style:table-column-properties style:column-width="1.1118in" style:use-optimal-column-width="false"/>
    </style:style>
    <style:style style:name="Table615" style:family="table">
      <style:table-properties style:width="6.4527in" fo:margin-left="0in" table:align="lef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style:text-autospace="none" fo:line-height="15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text-autospace="none" fo:text-align="center" fo:line-height="15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text-autospace="none" fo:text-align="center" fo:line-height="150%"/>
    </style:style>
    <style:style style:name="T629" style:parent-style-name="Domyślnaczcionkaakapitu" style:family="text">
      <style:text-properties style:font-size-complex="11pt"/>
    </style:style>
    <style:style style:name="P630" style:parent-style-name="Normalny" style:family="paragraph">
      <style:paragraph-properties style:text-autospace="none" fo:text-align="center" fo:line-height="150%"/>
    </style:style>
    <style:style style:name="T631" style:parent-style-name="Domyślnaczcionkaakapitu" style:family="text">
      <style:text-properties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style:text-autospace="none" fo:text-align="center" fo:line-height="150%"/>
    </style:style>
    <style:style style:name="P634" style:parent-style-name="Normalny" style:family="paragraph">
      <style:paragraph-properties style:text-autospace="none" fo:text-align="center" fo:line-height="150%"/>
    </style:style>
    <style:style style:name="TableRow635" style:family="table-row">
      <style:table-row-properties style:use-optimal-row-height="false" fo:keep-together="always"/>
    </style:style>
    <style:style style:name="P636" style:parent-style-name="Normalny" style:family="paragraph">
      <style:paragraph-properties style:text-autospace="none" fo:line-height="150%"/>
    </style:style>
    <style:style style:name="P637" style:parent-style-name="Normalny" style:family="paragraph">
      <style:paragraph-properties style:text-autospace="none" fo:line-height="150%"/>
    </style:style>
    <style:style style:name="P638" style:parent-style-name="Normalny" style:family="paragraph">
      <style:paragraph-properties style:text-autospace="none" fo:line-height="15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center" fo:line-height="150%"/>
    </style:style>
    <style:style style:name="P641" style:parent-style-name="Normalny" style:family="paragraph">
      <style:paragraph-properties style:text-autospace="none" fo:text-align="center" fo:line-height="150%"/>
    </style:style>
    <style:style style:name="P642" style:parent-style-name="Normalny" style:family="paragraph">
      <style:paragraph-properties style:text-autospace="none" fo:text-align="center" fo:line-height="15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style:text-autospace="none" fo:text-align="center" fo:line-height="150%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style:text-autospace="none" fo:line-height="15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style:text-autospace="none" fo:line-height="15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style:text-autospace="none" fo:text-align="center" fo:line-height="150%"/>
    </style:style>
    <style:style style:name="P652" style:parent-style-name="Normalny" style:family="paragraph">
      <style:paragraph-properties style:text-autospace="none" fo:text-align="center" fo:line-height="15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style:text-autospace="none" fo:line-height="150%"/>
    </style:style>
    <style:style style:name="P655" style:parent-style-name="Normalny" style:family="paragraph">
      <style:paragraph-properties style:text-autospace="none" fo:line-height="15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line-height="150%"/>
    </style:style>
    <style:style style:name="P658" style:parent-style-name="Normalny" style:family="paragraph">
      <style:paragraph-properties style:text-autospace="none" fo:line-height="150%"/>
    </style:style>
    <style:style style:name="P659" style:parent-style-name="Normalny" style:family="paragraph">
      <style:paragraph-properties fo:line-height="150%"/>
    </style:style>
    <style:style style:name="P660" style:parent-style-name="Normalny" style:family="paragraph">
      <style:paragraph-properties fo:line-height="150%"/>
    </style:style>
    <style:style style:name="P661" style:parent-style-name="Normalny" style:family="paragraph">
      <style:paragraph-properties fo:line-height="150%"/>
    </style:style>
    <style:style style:name="P662" style:parent-style-name="Normalny" style:family="paragraph">
      <style:paragraph-properties fo:line-height="150%"/>
    </style:style>
    <style:style style:name="P663" style:parent-style-name="Normalny" style:family="paragraph">
      <style:paragraph-properties fo:line-height="150%"/>
    </style:style>
    <style:style style:name="P664" style:parent-style-name="Normalny" style:family="paragraph">
      <style:paragraph-properties style:text-autospace="none" fo:line-height="150%"/>
      <style:text-properties fo:font-weight="bold" style:font-weight-asian="bold" style:font-size-complex="14pt"/>
    </style:style>
    <style:style style:name="P665" style:parent-style-name="Normalny" style:family="paragraph">
      <style:paragraph-properties style:text-autospace="none" fo:text-align="justify" fo:line-height="150%"/>
      <style:text-properties style:font-size-complex="10pt"/>
    </style:style>
    <style:style style:name="TableColumn667" style:family="table-column">
      <style:table-column-properties style:column-width="0.4506in" style:use-optimal-column-width="false"/>
    </style:style>
    <style:style style:name="TableColumn668" style:family="table-column">
      <style:table-column-properties style:column-width="1.9993in" style:use-optimal-column-width="false"/>
    </style:style>
    <style:style style:name="TableColumn669" style:family="table-column">
      <style:table-column-properties style:column-width="1.4402in" style:use-optimal-column-width="false"/>
    </style:style>
    <style:style style:name="TableColumn670" style:family="table-column">
      <style:table-column-properties style:column-width="1.4222in" style:use-optimal-column-width="false"/>
    </style:style>
    <style:style style:name="TableColumn671" style:family="table-column">
      <style:table-column-properties style:column-width="1.1402in" style:use-optimal-column-width="false"/>
    </style:style>
    <style:style style:name="Table666" style:family="table">
      <style:table-properties style:width="6.4527in" fo:margin-left="0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line-height="15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style:text-autospace="none" fo:line-height="15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style:text-autospace="none" fo:text-align="center" fo:line-height="150%"/>
    </style:style>
    <style:style style:name="T679" style:parent-style-name="Domyślnaczcionkaakapitu" style:family="text">
      <style:text-properties style:font-size-complex="11pt"/>
    </style:style>
    <style:style style:name="P680" style:parent-style-name="Normalny" style:family="paragraph">
      <style:paragraph-properties style:text-autospace="none" fo:text-align="center" fo:line-height="150%"/>
    </style:style>
    <style:style style:name="T681" style:parent-style-name="Domyślnaczcionkaakapitu" style:family="text">
      <style:text-properties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style:text-autospace="none" fo:text-align="center" fo:line-height="150%"/>
    </style:style>
    <style:style style:name="P684" style:parent-style-name="Normalny" style:family="paragraph">
      <style:paragraph-properties style:text-autospace="none" fo:text-align="center" fo:line-height="150%"/>
    </style:style>
    <style:style style:name="TableRow685" style:family="table-row">
      <style:table-row-properties style:use-optimal-row-height="false" fo:keep-together="always"/>
    </style:style>
    <style:style style:name="P686" style:parent-style-name="Normalny" style:family="paragraph">
      <style:paragraph-properties style:text-autospace="none" fo:line-height="150%"/>
    </style:style>
    <style:style style:name="P687" style:parent-style-name="Normalny" style:family="paragraph">
      <style:paragraph-properties style:text-autospace="none" fo:line-height="150%"/>
    </style:style>
    <style:style style:name="P688" style:parent-style-name="Normalny" style:family="paragraph">
      <style:paragraph-properties style:text-autospace="none" fo:line-height="15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style:text-autospace="none" fo:text-align="center" fo:line-height="150%"/>
    </style:style>
    <style:style style:name="P691" style:parent-style-name="Normalny" style:family="paragraph">
      <style:paragraph-properties style:text-autospace="none" fo:text-align="center" fo:line-height="150%"/>
    </style:style>
    <style:style style:name="P692" style:parent-style-name="Normalny" style:family="paragraph">
      <style:paragraph-properties style:text-autospace="none" fo:text-align="center" fo:line-height="15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text-autospace="none" fo:text-align="center" fo:line-height="15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style:text-autospace="none" fo:line-height="15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style:text-autospace="none" fo:line-height="15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style:text-autospace="none" fo:text-align="center" fo:line-height="150%"/>
    </style:style>
    <style:style style:name="P702" style:parent-style-name="Normalny" style:family="paragraph">
      <style:paragraph-properties style:text-autospace="none" fo:text-align="center" fo:line-height="150%"/>
    </style:style>
    <style:style style:name="P703" style:parent-style-name="Normalny" style:family="paragraph">
      <style:paragraph-properties style:text-autospace="none" fo:text-align="center" fo:line-height="150%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text-autospace="none" fo:line-height="150%"/>
    </style:style>
    <style:style style:name="P706" style:parent-style-name="Normalny" style:family="paragraph">
      <style:paragraph-properties style:text-autospace="none" fo:line-height="150%"/>
    </style:style>
    <style:style style:name="P707" style:parent-style-name="Normalny" style:family="paragraph">
      <style:paragraph-properties style:text-autospace="none" fo:line-height="150%"/>
    </style:style>
    <style:style style:name="P708" style:parent-style-name="Normalny" style:family="paragraph">
      <style:paragraph-properties style:text-autospace="none" fo:line-height="15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line-height="150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style:text-autospace="none" fo:line-height="15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style:text-autospace="none" fo:line-height="150%"/>
    </style:style>
    <style:style style:name="P716" style:parent-style-name="Normalny" style:family="paragraph">
      <style:paragraph-properties style:text-autospace="none" fo:line-height="150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text-align="center" fo:line-height="150%"/>
    </style:style>
    <style:style style:name="P719" style:parent-style-name="Normalny" style:family="paragraph">
      <style:paragraph-properties style:text-autospace="none" fo:text-align="center" fo:line-height="15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style:text-autospace="none" fo:line-height="150%"/>
    </style:style>
    <style:style style:name="P722" style:parent-style-name="Normalny" style:family="paragraph">
      <style:paragraph-properties style:text-autospace="none" fo:line-height="150%"/>
    </style:style>
    <style:style style:name="P723" style:parent-style-name="Normalny" style:family="paragraph">
      <style:paragraph-properties style:text-autospace="none" fo:line-height="150%"/>
    </style:style>
    <style:style style:name="P724" style:parent-style-name="Normalny" style:family="paragraph">
      <style:paragraph-properties style:text-autospace="none" fo:line-height="150%"/>
    </style:style>
    <style:style style:name="P725" style:parent-style-name="Normalny" style:family="paragraph">
      <style:paragraph-properties style:text-autospace="none" fo:line-height="15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line-height="150%"/>
    </style:style>
    <style:style style:name="P728" style:parent-style-name="Normalny" style:family="paragraph">
      <style:paragraph-properties style:text-autospace="none" fo:line-height="150%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style:text-autospace="none" fo:line-height="150%"/>
    </style:style>
    <style:style style:name="P732" style:parent-style-name="Normalny" style:family="paragraph">
      <style:paragraph-properties style:text-autospace="none" fo:line-height="150%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style:text-autospace="none" fo:line-height="15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text-align="center" fo:line-height="150%"/>
    </style:style>
    <style:style style:name="P737" style:parent-style-name="Normalny" style:family="paragraph">
      <style:paragraph-properties style:text-autospace="none" fo:text-align="center" fo:line-height="150%"/>
    </style:style>
    <style:style style:name="P738" style:parent-style-name="Normalny" style:family="paragraph">
      <style:paragraph-properties style:text-autospace="none" fo:text-align="center" fo:line-height="150%"/>
    </style:style>
    <style:style style:name="P739" style:parent-style-name="Normalny" style:family="paragraph">
      <style:paragraph-properties style:text-autospace="none" fo:text-align="center" fo:line-height="150%"/>
    </style:style>
    <style:style style:name="P740" style:parent-style-name="Normalny" style:family="paragraph">
      <style:paragraph-properties style:text-autospace="none" fo:line-height="150%"/>
    </style:style>
    <style:style style:name="P741" style:parent-style-name="Normalny" style:family="paragraph">
      <style:paragraph-properties style:text-autospace="none" fo:text-align="center" fo:line-height="15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text-autospace="none" fo:line-height="150%"/>
    </style:style>
    <style:style style:name="P744" style:parent-style-name="Normalny" style:family="paragraph">
      <style:paragraph-properties style:text-autospace="none" fo:line-height="150%"/>
    </style:style>
    <style:style style:name="P745" style:parent-style-name="Normalny" style:family="paragraph">
      <style:paragraph-properties style:text-autospace="none" fo:line-height="150%" fo:margin-right="-0.0743in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style:text-autospace="none" fo:line-height="150%"/>
    </style:style>
    <style:style style:name="P748" style:parent-style-name="Normalny" style:family="paragraph">
      <style:paragraph-properties style:text-autospace="none" fo:line-height="150%"/>
    </style:style>
    <style:style style:name="P749" style:parent-style-name="Normalny" style:family="paragraph">
      <style:paragraph-properties style:text-autospace="none" fo:line-height="150%"/>
    </style:style>
    <style:style style:name="P750" style:parent-style-name="Normalny" style:family="paragraph">
      <style:paragraph-properties style:text-autospace="none" fo:line-height="150%"/>
    </style:style>
    <style:style style:name="P751" style:parent-style-name="Normalny" style:family="paragraph">
      <style:paragraph-properties style:text-autospace="none" fo:line-height="150%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line-height="15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style:text-autospace="none" fo:line-height="15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style:text-autospace="none" fo:text-align="center" fo:line-height="150%"/>
    </style:style>
    <style:style style:name="P759" style:parent-style-name="Normalny" style:family="paragraph">
      <style:paragraph-properties style:text-autospace="none" fo:text-align="center" fo:line-height="150%"/>
    </style:style>
    <style:style style:name="P760" style:parent-style-name="Normalny" style:family="paragraph">
      <style:paragraph-properties style:text-autospace="none" fo:text-align="center" fo:line-height="150%"/>
    </style:style>
    <style:style style:name="P761" style:parent-style-name="Normalny" style:family="paragraph">
      <style:paragraph-properties style:text-autospace="none" fo:text-align="center" fo:line-height="150%"/>
    </style:style>
    <style:style style:name="P762" style:parent-style-name="Normalny" style:family="paragraph">
      <style:paragraph-properties style:text-autospace="none" fo:text-align="center" fo:line-height="15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style:text-autospace="none" fo:line-height="150%"/>
    </style:style>
    <style:style style:name="P765" style:parent-style-name="Normalny" style:family="paragraph">
      <style:paragraph-properties style:text-autospace="none" fo:line-height="150%"/>
    </style:style>
    <style:style style:name="P766" style:parent-style-name="Normalny" style:family="paragraph">
      <style:paragraph-properties style:text-autospace="none" fo:line-height="150%"/>
    </style:style>
    <style:style style:name="P767" style:parent-style-name="Normalny" style:family="paragraph">
      <style:paragraph-properties style:text-autospace="none" fo:line-height="150%"/>
    </style:style>
    <style:style style:name="P768" style:parent-style-name="Normalny" style:family="paragraph">
      <style:paragraph-properties style:text-autospace="none" fo:line-height="150%">
        <style:tab-stops>
          <style:tab-stop style:type="left" style:position="0.625in"/>
        </style:tab-stops>
      </style:paragraph-properties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style:text-autospace="none" fo:line-height="150%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style:text-autospace="none" fo:line-height="15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style:text-autospace="none" fo:text-align="center" fo:line-height="150%"/>
    </style:style>
    <style:style style:name="P776" style:parent-style-name="Normalny" style:family="paragraph">
      <style:paragraph-properties style:text-autospace="none" fo:text-align="center" fo:line-height="15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style:text-autospace="none" fo:line-height="15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style:text-autospace="none" fo:line-height="150%"/>
    </style:style>
    <style:style style:name="TableRow781" style:family="table-row">
      <style:table-row-properties style:min-row-height="4.025in" style:use-optimal-row-height="false"/>
    </style:style>
    <style:style style:name="TableCell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style:text-autospace="none" fo:line-height="150%"/>
    </style:style>
    <style:style style:name="TableCell7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style:text-autospace="none" fo:line-height="150%"/>
    </style:style>
    <style:style style:name="P786" style:parent-style-name="Normalny" style:family="paragraph">
      <style:paragraph-properties style:text-autospace="none" fo:line-height="150%"/>
    </style:style>
    <style:style style:name="P787" style:parent-style-name="Normalny" style:family="paragraph">
      <style:paragraph-properties style:text-autospace="none" fo:line-height="150%"/>
    </style:style>
    <style:style style:name="P788" style:parent-style-name="Normalny" style:family="paragraph">
      <style:paragraph-properties style:text-autospace="none" fo:line-height="150%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center" fo:line-height="150%"/>
    </style:style>
    <style:style style:name="P791" style:parent-style-name="Normalny" style:family="paragraph">
      <style:paragraph-properties style:text-autospace="none" fo:text-align="center" fo:line-height="150%"/>
    </style:style>
    <style:style style:name="P792" style:parent-style-name="Normalny" style:family="paragraph">
      <style:paragraph-properties style:text-autospace="none" fo:text-align="center" fo:line-height="150%"/>
    </style:style>
    <style:style style:name="P793" style:parent-style-name="Normalny" style:family="paragraph">
      <style:paragraph-properties style:text-autospace="none" fo:text-align="center" fo:line-height="150%"/>
    </style:style>
    <style:style style:name="P794" style:parent-style-name="Normalny" style:family="paragraph">
      <style:paragraph-properties style:text-autospace="none" fo:text-align="center" fo:line-height="150%"/>
    </style:style>
    <style:style style:name="P795" style:parent-style-name="Normalny" style:family="paragraph">
      <style:paragraph-properties style:text-autospace="none" fo:text-align="center" fo:line-height="150%"/>
    </style:style>
    <style:style style:name="P796" style:parent-style-name="Normalny" style:family="paragraph">
      <style:paragraph-properties style:text-autospace="none" fo:text-align="center" fo:line-height="150%"/>
    </style:style>
    <style:style style:name="P797" style:parent-style-name="Normalny" style:family="paragraph">
      <style:paragraph-properties style:text-autospace="none" fo:text-align="center" fo:line-height="150%"/>
    </style:style>
    <style:style style:name="P798" style:parent-style-name="Normalny" style:family="paragraph">
      <style:paragraph-properties style:text-autospace="none" fo:text-align="center" fo:line-height="150%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line-height="150%"/>
    </style:style>
    <style:style style:name="P801" style:parent-style-name="Normalny" style:family="paragraph">
      <style:paragraph-properties style:text-autospace="none" fo:line-height="150%"/>
    </style:style>
    <style:style style:name="P802" style:parent-style-name="Normalny" style:family="paragraph">
      <style:paragraph-properties style:text-autospace="none" fo:line-height="150%"/>
    </style:style>
    <style:style style:name="P803" style:parent-style-name="Normalny" style:family="paragraph">
      <style:paragraph-properties style:text-autospace="none" fo:line-height="150%"/>
    </style:style>
    <style:style style:name="P804" style:parent-style-name="Normalny" style:family="paragraph">
      <style:paragraph-properties style:text-autospace="none" fo:line-height="150%"/>
    </style:style>
    <style:style style:name="P805" style:parent-style-name="Normalny" style:family="paragraph">
      <style:paragraph-properties style:text-autospace="none" fo:line-height="150%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style:text-autospace="none" fo:line-height="150%"/>
    </style:style>
    <style:style style:name="P808" style:parent-style-name="Normalny" style:family="paragraph">
      <style:paragraph-properties style:text-autospace="none" fo:line-height="150%"/>
    </style:style>
    <style:style style:name="P809" style:parent-style-name="Normalny" style:family="paragraph">
      <style:paragraph-properties style:text-autospace="none" fo:line-height="150%"/>
    </style:style>
    <style:style style:name="P810" style:parent-style-name="Normalny" style:family="paragraph">
      <style:paragraph-properties style:text-autospace="none" fo:line-height="150%"/>
    </style:style>
    <style:style style:name="P811" style:parent-style-name="Normalny" style:family="paragraph">
      <style:paragraph-properties style:text-autospace="none" fo:line-height="150%"/>
    </style:style>
    <style:style style:name="P812" style:parent-style-name="Normalny" style:family="paragraph">
      <style:paragraph-properties style:text-autospace="none" fo:line-height="150%"/>
    </style:style>
    <style:style style:name="P813" style:parent-style-name="Normalny" style:family="paragraph">
      <style:paragraph-properties style:text-autospace="none" fo:line-height="150%"/>
    </style:style>
    <style:style style:name="P814" style:parent-style-name="Normalny" style:family="paragraph">
      <style:paragraph-properties style:text-autospace="none" fo:line-height="150%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line-height="15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line-height="15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text-align="center" fo:line-height="150%"/>
    </style:style>
    <style:style style:name="P822" style:parent-style-name="Normalny" style:family="paragraph">
      <style:paragraph-properties style:text-autospace="none" fo:text-align="center" fo:line-height="15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style:text-autospace="none" fo:line-height="150%"/>
    </style:style>
    <style:style style:name="P825" style:parent-style-name="Normalny" style:family="paragraph">
      <style:paragraph-properties style:text-autospace="none" fo:line-height="150%"/>
    </style:style>
    <style:style style:name="P826" style:parent-style-name="Normalny" style:family="paragraph">
      <style:paragraph-properties style:text-autospace="none" fo:line-height="150%"/>
    </style:style>
    <style:style style:name="P827" style:parent-style-name="Normalny" style:family="paragraph">
      <style:paragraph-properties style:text-autospace="none" fo:line-height="150%"/>
    </style:style>
    <style:style style:name="P828" style:parent-style-name="Normalny" style:family="paragraph">
      <style:paragraph-properties style:text-autospace="none" fo:line-height="15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style:text-autospace="none" fo:line-height="150%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line-height="15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style:text-autospace="none" fo:line-height="15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style:text-autospace="none" fo:text-align="center" fo:line-height="150%"/>
    </style:style>
    <style:style style:name="P838" style:parent-style-name="Normalny" style:family="paragraph">
      <style:paragraph-properties style:text-autospace="none" fo:text-align="center" fo:line-height="150%"/>
    </style:style>
    <style:style style:name="P839" style:parent-style-name="Normalny" style:family="paragraph">
      <style:paragraph-properties style:text-autospace="none" fo:text-align="center" fo:line-height="15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style:text-autospace="none" fo:line-height="150%"/>
    </style:style>
    <style:style style:name="P842" style:parent-style-name="Normalny" style:family="paragraph">
      <style:paragraph-properties style:text-autospace="none" fo:line-height="15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style:text-autospace="none" fo:line-height="150%"/>
    </style:style>
    <style:style style:name="P845" style:parent-style-name="Normalny" style:family="paragraph">
      <style:paragraph-properties style:text-autospace="none" fo:line-height="150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text-autospace="none" fo:line-height="15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style:text-autospace="none" fo:line-height="150%"/>
    </style:style>
    <style:style style:name="P851" style:parent-style-name="Normalny" style:family="paragraph">
      <style:paragraph-properties style:text-autospace="none" fo:line-height="150%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style:text-autospace="none" fo:text-align="center" fo:line-height="150%"/>
    </style:style>
    <style:style style:name="P854" style:parent-style-name="Normalny" style:family="paragraph">
      <style:paragraph-properties style:text-autospace="none" fo:text-align="center" fo:line-height="15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style:text-autospace="none" fo:line-height="15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style:text-autospace="none" fo:line-height="150%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style:text-autospace="none" fo:line-height="15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line-height="15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style:text-autospace="none" fo:line-height="150%"/>
    </style:style>
    <style:style style:name="P866" style:parent-style-name="Normalny" style:family="paragraph">
      <style:paragraph-properties style:text-autospace="none" fo:text-align="center" fo:line-height="15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line-height="150%"/>
    </style:style>
    <style:style style:name="P869" style:parent-style-name="Normalny" style:family="paragraph">
      <style:paragraph-properties style:text-autospace="none" fo:line-height="15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style:text-autospace="none" fo:line-height="150%"/>
    </style:style>
  </office:automatic-styles>
  <office:body>
    <office:text text:use-soft-page-breaks="true">
      <text:p text:style-name="P1"/>
      <text:p text:style-name="P2"/>
      <text:p text:style-name="P3"><text:span text:style-name="T4">ZARZĄDZENIE NR 3/2026</text:span></text:p>
      <text:p text:style-name="P5"><text:s/>Kierownika Miejsko-Gminnego Ośrodka Pomocy Społecznej<text:s/></text:p>
      <text:p text:style-name="P6"><text:span text:style-name="T7"><text:s/>w Radzyniu Chełmińskim z dnia 3 kwietnia 2026 r.</text:span></text:p>
      <text:p text:style-name="Normalny"/>
      <text:p text:style-name="P8"/>
      <text:p text:style-name="P9"/>
      <text:p text:style-name="P10">w sprawie ustalenia Regulaminu Wynagradzania Pracowników zatrudnionych<text:s/><text:line-break/>w Miejsko-Gminnym Ośrodku Pomocy Społecznej w Radzyniu Chełmińskim</text:p>
      <text:p text:style-name="P11"/>
      <text:p text:style-name="P12"/>
      <text:p text:style-name="P13">Na podstawie art. 39 ust. 1 <text:s/>i 2 ustawy z dnia 21 listopada 2008 r. o pracownikach samorządowych (Dz.U. z 2024 r. <text:s/>poz. 1135) oraz<text:s/><text:span text:style-name="T14">Rozporządzenia Rady Ministrów <text:s/></text:span><text:span text:style-name="T15"><text:line-break/></text:span>z dnia <text:s/>25 października 2021 r.<text:s/><text:span text:style-name="T16">w sprawie wynagradzania pracowników samorządowych <text:s/></text:span>(Dz.U. z 2021r. poz. 1960 ze zm.)</text:p>
      <text:p text:style-name="Normalny"/>
      <text:p text:style-name="Normalny"/>
      <text:p text:style-name="P17">zarządzam, co następuje:</text:p>
      <text:p text:style-name="P18"/>
      <text:p text:style-name="P19">§ 1</text:p>
      <text:p text:style-name="P20"/>
      <text:p text:style-name="P21">Ustalam Regulamin Wynagradzania Pracowników Miejsko-Gminnego Ośrodka Pomocy Społecznej w Radzyniu Chełmińskim.</text:p>
      <text:p text:style-name="Normalny"/>
      <text:p text:style-name="Normalny"/>
      <text:p text:style-name="P22">§ 2</text:p>
      <text:p text:style-name="P23"/>
      <text:p text:style-name="P24">Traci moc zarządzenie <text:s/>nr 4/2025 z dnia 8 maja 2025 r. Kierownika Miejsko – Gminnego Ośrodka Pomocy Społecznej w Radzyniu Chełmińskim <text:s/>w sprawie ustalenia Regulaminu Wynagradzania Pracowników zatrudnionych w Miejsko-Gminnym Ośrodku Pomocy Społecznej w Radzyniu Chełmińskim.</text:p>
      <text:p text:style-name="P25"/>
      <text:p text:style-name="P26"><text:s/><text:tab/><text:tab/><text:tab/><text:tab/><text:tab/><text:tab/><text:s text:c="3"/>§3</text:p>
      <text:p text:style-name="P27"/>
      <text:p text:style-name="P28">Regulamin wynagradzania wchodzi w życie po upływie 14 dni od dnia podania go<text:line-break/>do wiadomości pracowników z mocą obowiązującą od 1 stycznia 2026 r.</text:p>
      <text:p text:style-name="P29"/>
      <text:p text:style-name="Normalny"/>
      <text:p text:style-name="P30"/>
      <text:p text:style-name="P31"/>
      <text:p text:style-name="P32"/>
      <text:p text:style-name="P33"/>
      <text:p text:style-name="P34"/>
      <text:p text:style-name="P35"/>
      <text:p text:style-name="Normalny"/>
      <text:p text:style-name="P36"/>
      <text:p text:style-name="P37"/>
      <text:p text:style-name="P38"/>
      <text:p text:style-name="P39"/>
      <text:p text:style-name="P40">REGULAMIN WYNAGRADZANIA</text:p>
      <text:h text:style-name="P41" text:outline-level="1">PRACOWNIKÓW <text:s/>MIEJSKO-GMINNEGO OŚRODKA POMOCY SPOŁECZNEJ W RADZYNIU CHEŁMIŃSKIM</text:h>
      <text:p text:style-name="P42"/>
      <text:h text:style-name="P43" text:outline-level="1">Rozdział 1</text:h>
      <text:p text:style-name="P44">PRZEPISY <text:s/>OGÓLNE</text:p>
      <text:p text:style-name="P45">§ 1</text:p>
      <text:p text:style-name="P46">1. Regulamin wynagradzania pracowników, zwany dalej regulaminem, określa warunki<text:s/></text:p>
      <text:p text:style-name="P47"><text:s text:c="4"/>i zasady wynagradzania za pracę oraz przyznawania innych składników wynagradzania,<text:s/></text:p>
      <text:p text:style-name="P48"><text:s text:c="3"/>świadczeń i dodatków związanych z pracą.</text:p>
      <text:p text:style-name="P49">2. Regulamin wynagradzania pracowników określa w szczególności:</text:p>
      <text:p text:style-name="P50"><text:s text:c="4"/>1) wymagania kwalifikacyjne pracowników;</text:p>
      <text:p text:style-name="P51"><text:s text:c="4"/>2) szczegółowe warunki wynagradzania, w tym maksymalny poziom wynagrodzenia<text:s/></text:p>
      <text:p text:style-name="P52"><text:s text:c="8"/>zasadniczego.</text:p>
      <text:p text:style-name="P53">§ 2</text:p>
      <text:p text:style-name="P54">Ilekroć w Regulaminie jest mowa o:</text:p>
      <text:list text:style-name="LFO1">
        <text:list-item text:start-value="1">
          <text:p text:style-name="P55">pracodawcy – rozumie się przez to Kierownika Miejsko-Gminnego Ośrodka Pomocy Społecznej w <text:s text:c="2"/>Radzyniu Chełmińskim,</text:p>
        </text:list-item>
        <text:list-item>
          <text:p text:style-name="P56">pracowniku – rozumie się przez to osobę zatrudnioną w Miejsko-Gminnym Ośrodku Pomocy Społecznej na podstawie umowy o pracę, bez względu na rodzaj umowy o pracę i wymiar czasu pracy,</text:p>
        </text:list-item>
        <text:list-item>
          <text:p text:style-name="P57">rozporządzeniu w sprawie zasad wynagradzania – rozumie się przez to rozporządzenie Rady Ministrów w sprawie zasad wynagradzania pracowników samorządowych wydane na podstawie art. 37 ust. 1 <text:s/>ustawy z dnia 21 listopada 2008 r. o pracownikach samorządowych<text:s/></text:p>
        </text:list-item>
        <text:list-item>
          <text:p text:style-name="P58"><text:span text:style-name="T59">ustawie – rozumie się przez to ustawę<text:s/></text:span>z dnia 21 listopada 2008 r. o pracownikach <text:s text:c="3"/></text:p>
        </text:list-item>
      </text:list>
      <text:p text:style-name="P60"><text:s text:c="6"/>samorządowych<text:s/></text:p>
      <text:p text:style-name="P61"><text:s text:c="73"/>§ 3</text:p>
      <text:p text:style-name="P62">Ustala się:</text:p>
      <text:list text:style-name="LFO3">
        <text:list-item text:start-value="1">
          <text:p text:style-name="P63">Tabelę maksymalnych stawek miesięcznych kwot wynagrodzenia zasadniczego, która jest określona w załączniku Nr 1 do niniejszego Regulaminu.</text:p>
        </text:list-item>
        <text:list-item>
          <text:p text:style-name="P64">Tabelę stawek dodatku funkcyjnego, która jest określona w załączniku Nr 2 do niniejszego Regulaminu.</text:p>
        </text:list-item>
        <text:list-item>
          <text:p text:style-name="P65">Tabelę maksymalnego poziomu wynagrodzenia zasadniczego i wymagań kwalifikacyjnych, która jest określona w załączniku Nr 3 do niniejszego Regulaminu.</text:p>
        </text:list-item>
      </text:list>
      <text:soft-page-break/>
      <text:p text:style-name="P66"><text:s text:c="73"/>§ 4</text:p>
      <text:p text:style-name="P67">Postanowienia Regulaminu dotyczą pracowników zatrudnionych w Miejsko-Gminnym Ośrodku Pomocy Społecznej na podstawie umowy o pracę, bez względu na jej rodzaj i czas trwania oraz wymiar czasu pracy.</text:p>
      <text:p text:style-name="P68">§ 5</text:p>
      <text:p text:style-name="P69"><text:span text:style-name="T70">Przed dopuszczeniem do pracy, nowo zatrudniony pracownik zaznajamia się z niniejszym Regulaminem.</text:span><text:span text:style-name="T71"><text:s/></text:span><text:span text:style-name="T72">Oświadczenie pracownika o zapoznaniu się z Regulaminem zostaje dołączone do jego akt osobowych.</text:span></text:p>
      <text:p text:style-name="P73"/>
      <text:p text:style-name="P74">Rozdział 2</text:p>
      <text:h text:style-name="P75" text:outline-level="1">WYNAGRODZENIE ZA PRACĘ</text:h>
      <text:p text:style-name="P76"><text:span text:style-name="T77">§ 6</text:span></text:p>
      <text:p text:style-name="P78">Wynagrodzenie zasadnicze</text:p>
      <text:p text:style-name="P79">1. W Miejsko-Gminnym Ośrodku Pomocy Społecznej obowiązuje system wynagradzania, polegający na ustaleniu dla <text:s/>poszczególnych pracowników kategorii zaszeregowania, stawek wynagrodzenia <text:s/>zasadniczego, dodatku funkcyjnego i dodatku specjalnego.</text:p>
      <text:p text:style-name="P80">2. Tabela maksymalnych stawek miesięcznych kwot wynagrodzenia zasadniczego stanowi<text:s/></text:p>
      <text:p text:style-name="P81"><text:s text:c="4"/>załącznik Nr 1 do niniejszego Regulaminu.</text:p>
      <text:p text:style-name="P82">3. Podstawą ustalania zaszeregowania pracownika jest tabela stanowiąca załączniki Nr <text:s/>3 <text:s text:c="2"/></text:p>
      <text:p text:style-name="P83"><text:s text:c="4"/>niniejszego Regulaminu zaś minimalne wynagrodzenie zasadnicze ustalone jest<text:s/></text:p>
      <text:p text:style-name="P84"><text:s text:c="4"/>w rozporządzeniu w sprawie zasad wynagradzania.</text:p>
      <text:p text:style-name="P85">4. Wynagrodzenie zasadnicze ustalone jest każdorazowo w umowie o pracę poprzez<text:s/></text:p>
      <text:p text:style-name="P86"><text:s text:c="4"/>wskazanie kategorii zaszeregowania i oznaczeniu kwoty należnej pracownikowi.</text:p>
      <text:p text:style-name="P87">5. Zatrudnienie w niepełnym wymiarze czasu pracy skutkuje ustaleniem wynagrodzenia <text:s/></text:p>
      <text:p text:style-name="P88"><text:s text:c="4"/>zasadniczego w wysokości odpowiedniej do ustalonego w umowie wymiaru czasu pracy.</text:p>
      <text:p text:style-name="P89"/>
      <text:p text:style-name="P90">§ 7</text:p>
      <text:list text:style-name="LFO5" text:continue-numbering="true">
        <text:list-item>
          <text:p text:style-name="P91">Decyzję o zastosowaniu dla danego pracownika stawki osobistego zaszeregowania podejmuje pracodawca.</text:p>
        </text:list-item>
        <text:list-item>
          <text:p text:style-name="P92">W uzasadnionych przypadkach pracodawca może skrócić pracownikowi okres pracy zawodowej wymagany na danym stanowisku, z wyłączeniem stanowisk, dla których wymagany okres pracy zawodowej określają odrębne przepisy oraz art. 5 ust. 2 i art. 6 ust. 4 ustawy.</text:p>
        </text:list-item>
      </text:list>
      <text:p text:style-name="P93"/>
      <text:p text:style-name="P94"/>
      <text:p text:style-name="P95"/>
      <text:soft-page-break/>
      <text:p text:style-name="P96">§ 8</text:p>
      <text:p text:style-name="P97">Dodatek funkcyjny</text:p>
      <text:list text:style-name="LFO6" text:continue-numbering="true">
        <text:list-item>
          <text:p text:style-name="P98">Dodatek funkcyjny przysługuje pracownikom zatrudnionym na stanowiskach:</text:p>
          <text:list text:continue-numbering="true">
            <text:list-item>
              <text:p text:style-name="P99">zastępca kierownika</text:p>
            </text:list-item>
            <text:list-item>
              <text:p text:style-name="P100">główny księgowy <text:s/></text:p>
            </text:list-item>
          </text:list>
        </text:list-item>
      </text:list>
      <text:p text:style-name="P101">2. <text:s text:c="2"/>Tabela stawek dodatku funkcyjnego stanowi załącznik Nr 2 do niniejszego Regulaminu.</text:p>
      <text:p text:style-name="P102">§ 9</text:p>
      <text:p text:style-name="P103">Dodatek specjalny</text:p>
      <text:list text:style-name="LFO7" text:continue-numbering="true">
        <text:list-item>
          <text:p text:style-name="P104">Z tytułu okresowego zwiększenia obowiązków służbowych lub powierzenia dodatkowych zadań pracodawca może przyznać pracownikowi, na czas określony nie dłuższy niż rok, dodatek specjalny.<text:s/></text:p>
        </text:list-item>
        <text:list-item>
          <text:p text:style-name="P105">Dodatek specjalny jest ustalany w zależności od posiadanych środków na wynagrodzenia i przyznawany w kwocie do 40% łącznie wynagrodzenia zasadniczego i dodatku funkcyjnego pracownika. W wyjątkowych sytuacjach Kierownik jednostki może <text:s/>zwiększyć wysokość kwoty dodatku do 60% wynagrodzenia zasadniczego i dodatku funkcyjnego.</text:p>
        </text:list-item>
        <text:list-item>
          <text:p text:style-name="P106">Dodatek nie ulega zmniejszeniu w trakcie pobierania wynagrodzenia za czas niezdolności do pracy płatnego przez pracodawcę oraz pobierania świadczeń z ubezpieczenia chorobowego i świadczenia wypadkowego.</text:p>
        </text:list-item>
        <text:list-item>
          <text:p text:style-name="P107">Dodatek specjalny wlicza się do podstawy naliczenia dodatkowego wynagrodzenia rocznego.</text:p>
        </text:list-item>
      </text:list>
      <text:p text:style-name="P108">§ 10</text:p>
      <text:p text:style-name="P109"><text:s text:c="116"/></text:p>
      <text:p text:style-name="P110">Nagroda uznaniowa</text:p>
      <text:list text:style-name="LFO8" text:continue-numbering="true">
        <text:list-item>
          <text:p text:style-name="P111">Dla pracowników zatrudnionych w Miejsko-Gminnym Ośrodku Pomocy Społecznej tworzy się w ramach planowanych środków na wynagrodzenia fundusz nagród.</text:p>
        </text:list-item>
        <text:list-item>
          <text:p text:style-name="P112"><text:span text:style-name="T113">Fundusz nagród obejmuje 5% planowanej wielkości środków</text:span><text:span text:style-name="T114"><text:s/></text:span><text:span text:style-name="T115">na wynagrodzenia dla pracowników Miejsko-Gminnego Ośrodka Pomocy Społecznej, pozostających<text:s/></text:span><text:span text:style-name="T116"><text:line-break/>w dyspozycji <text:s/>Kierownika Miejsko-Gminnego Ośrodka Pomocy Społecznej.<text:s/></text:span></text:p>
        </text:list-item>
        <text:list-item>
          <text:p text:style-name="P117">Fundusz nagród przeznacza się na nagrody uznaniowe.</text:p>
        </text:list-item>
        <text:list-item>
          <text:p text:style-name="P118">Nagrody uznaniowe mogą być wypłacane w miarę posiadanych na ten cel środków finansowych, w następujących terminach:</text:p>
          <text:list text:continue-numbering="true">
            <text:list-item>
              <text:p text:style-name="P119">Dzień Pracownika Samorządowego,</text:p>
            </text:list-item>
            <text:list-item>
              <text:p text:style-name="P120">za szczególne osiągnięcia w pracy zawodowej,</text:p>
            </text:list-item>
            <text:list-item>
              <text:p text:style-name="P121">w ostatnim kwartale roku.</text:p>
            </text:list-item>
          </text:list>
        </text:list-item>
      </text:list>
      <text:p text:style-name="P122"/>
      <text:soft-page-break/>
      <text:list text:style-name="LFO8" text:continue-numbering="true">
        <text:list-item>
          <text:p text:style-name="P123">Nagrody mogą być przyznawane pracownikom Ośrodka bez względu na staż pracy<text:s/></text:p>
        </text:list-item>
      </text:list>
      <text:p text:style-name="P124"><text:s text:c="6"/>w ośrodku, podstawę zatrudnienia <text:s/>i rodzaj wykonywanej pracy.</text:p>
      <text:p text:style-name="P125">6. <text:s text:c="2"/>Przy przyznawaniu nagród uwzględnia się w szczególności aktywność i sumienność oraz <text:s/></text:p>
      <text:p text:style-name="P126"><text:s text:c="6"/>osiągnięcia zawodowe pracownika.</text:p>
      <text:p text:style-name="P127">7. <text:s/>Kierownik Miejsko-Gminnego Ośrodka Pomocy Społecznej przyznaje nagrody uznaniowe<text:s/></text:p>
      <text:p text:style-name="P128"><text:s text:c="5"/>pracownikom z własnej <text:s/>inicjatywy.</text:p>
      <text:p text:style-name="P129">8. <text:s/>Nagroda nie ulega zmniejszeniu w trakcie pobierania wynagrodzenia za czas niezdolności<text:s/></text:p>
      <text:p text:style-name="P130"><text:s text:c="6"/>do pracy płatnego przez pracodawcę oraz pobierania świadczeń z ubezpieczenia<text:s/></text:p>
      <text:p text:style-name="P131"><text:s text:c="6"/>chorobowego i świadczenia wypadkowego.</text:p>
      <text:p text:style-name="P132">9. Kwota <text:s/>nagrody uznaniowej nie wchodzi do podstawy naliczenia:</text:p>
      <text:p text:style-name="P133"><text:s text:c="4"/>a) zasiłków chorobowych, macierzyńskich i opiekuńczych,</text:p>
      <text:p text:style-name="P134"><text:s text:c="4"/>b) wynagrodzenia za urlop wypoczynkowy oraz za czas innych usprawiedliwionych<text:s/></text:p>
      <text:p text:style-name="P135"><text:s text:c="8"/>nieobecności w pracy, za które ustala się wynagrodzenie jak za urlop wypoczynkowy,</text:p>
      <text:p text:style-name="P136"><text:s text:c="4"/>c) innych świadczeń liczonych w relacji do wynagrodzenia.</text:p>
      <text:p text:style-name="P137"/>
      <text:p text:style-name="P138">§11</text:p>
      <text:p text:style-name="P139">Premia uznaniowa</text:p>
      <text:p text:style-name="P140">1. Z oszczędności środków na wynagrodzenia może być utworzony fundusz premiowy.</text:p>
      <text:p text:style-name="P141">2. Premia może być przyznana pracownikom zatrudnionym na podstawie umowy o pracę.</text:p>
      <text:p text:style-name="P142">3. Premia ma charakter uznaniowy, indywidualny i może być przyznana pracownikowi realizującemu swoje obowiązki ze szczególnym zaangażowaniem, wykazującemu inicjatywę lub osiągającemu wysoki poziom merytoryczny wykonywanych zadań.<text:s/></text:p>
      <text:p text:style-name="P143">4. Premia ma charakter uznaniowy.</text:p>
      <text:p text:style-name="P144">5. Wysokość premii może być ustalona w granicach od 0 % do 60 % wynagrodzenia zasadniczego i przyznana na czas określony nie dłuższy niż rok.</text:p>
      <text:p text:style-name="P145">6. Decyzję w sprawie przyznania premii uznaniowej oraz jej wysokość podejmuje Kierownik<text:s/></text:p>
      <text:p text:style-name="P146"><text:s text:c="4"/>Miejsko-Gminnego Ośrodka Pomocy Społecznej.</text:p>
      <text:p text:style-name="P147">7. Premia nie ulega zmniejszeniu w trakcie pobierania wynagrodzenia za czas niezdolności do pracy płatnego przez pracodawcę oraz pobierania świadczeń z ubezpieczenia chorobowego<text:s/><text:line-break/>i świadczenia wypadkowego.<text:s/></text:p>
      <text:p text:style-name="P148">8. Kwota <text:s/>premii uznaniowej nie wchodzi do podstawy naliczenia:</text:p>
      <text:p text:style-name="P149"><text:s text:c="4"/>a) zasiłków chorobowych, macierzyńskich i opiekuńczych,</text:p>
      <text:p text:style-name="P150"><text:s text:c="4"/>b) wynagrodzenia za urlop wypoczynkowy oraz za czas innych usprawiedliwionych<text:s/></text:p>
      <text:p text:style-name="P151"><text:s text:c="8"/>nieobecności w pracy, za które ustala się wynagrodzenie jak za urlop wypoczynkowy,</text:p>
      <text:p text:style-name="P152"><text:s text:c="4"/>c) innych świadczeń liczonych w relacji do wynagrodzenia.</text:p>
      <text:p text:style-name="P153"/>
      <text:soft-page-break/>
      <text:p text:style-name="P154">§ 12</text:p>
      <text:p text:style-name="P155">Wynagrodzenie uzyskane przez pracownika za przepracowany w pełnym wymiarze czasu pracy miesiąc kalendarzowy nie może być niższe niż minimalne wynagrodzenie przysługujące pracownikom zatrudnionym w pełnym wymiarze czasu, ogłaszane w Monitorze Polskim w drodze obwieszczenia Prezesa Rady Ministrów w terminie do dnia 15 września każdego roku.</text:p>
      <text:p text:style-name="P156"><text:s text:c="72"/>§ 13</text:p>
      <text:list text:style-name="LFO9">
        <text:list-item text:start-value="1">
          <text:p text:style-name="P157">Jeżeli wynagrodzenie pracownika jest niższe od minimalnego wynagrodzenia ogłaszanego w Monitorze Polskim w drodze obwieszczenia Prezesa Rady Ministrów, <text:s/>pracownikowi przysługuje stosowne wyrównanie, wypłacone za okres każdego miesiąca, łącznie z wynagrodzeniem.</text:p>
        </text:list-item>
        <text:list-item>
          <text:p text:style-name="P158">Wynagrodzenie przysługuje za pracę faktycznie wykonaną.</text:p>
        </text:list-item>
        <text:list-item>
          <text:p text:style-name="P159">Za czas nie wykonywania pracy pracownik zachowuje prawo do wynagrodzenia tylko wówczas, gdy przepisy prawa pracy tak stanowią.</text:p>
        </text:list-item>
      </text:list>
      <text:p text:style-name="P160">§ 14</text:p>
      <text:p text:style-name="P161">Oprócz <text:s/>wyżej wymienionych świadczeń pracownikom przysługuje:</text:p>
      <text:list text:style-name="LFO11">
        <text:list-item text:start-value="1">
          <text:list>
            <text:list-item text:start-value="1">
              <text:p text:style-name="P162">dodatek za wieloletnią pracę,<text:s/></text:p>
            </text:list-item>
          </text:list>
        </text:list-item>
      </text:list>
      <text:p text:style-name="P163">§15</text:p>
      <text:p text:style-name="P164">1. Jeżeli wymagają tego potrzeby jednostki, w której pracownik jest zatrudniony, na polecenie<text:s/></text:p>
      <text:p text:style-name="P165"><text:s text:c="4"/>przełożonego wykonuje on pracę w godzinach nadliczbowych, w tym w wyjątkowych<text:s/></text:p>
      <text:p text:style-name="P166"><text:s text:c="4"/>przypadkach także w porze nocnej oraz w niedziele i święta.<text:s/></text:p>
      <text:p text:style-name="P167">2. Pracownikowi za pracę wykonywaną na polecenie przełożonego w godzinach<text:s/></text:p>
      <text:p text:style-name="P168"><text:s text:c="4"/>nadliczbowych przysługuje, według jego wyboru, wynagrodzenie albo czas wolny w tym<text:s/></text:p>
      <text:p text:style-name="P169"><text:s text:c="3"/>samym wymiarze, z tym, że czas wolny, na wniosek pracownika może być udzielony<text:s/></text:p>
      <text:p text:style-name="P170"><text:s text:c="3"/>w okresie bezpośrednio poprzedzającym urlop wypoczynkowy lub po jego zakończeniu,</text:p>
      <text:p text:style-name="P171">3. Za pracę w godzinach nadliczbowych oprócz normalnego wynagrodzenia pracownikowi, <text:s/></text:p>
      <text:p text:style-name="P172"><text:s text:c="4"/>przysługuje dodatek w wysokości:</text:p>
      <text:p text:style-name="P173"><text:s text:c="4"/>1) 100% wynagrodzenia – za pracę w godzinach nadliczbowych przypadających w nocy,<text:s/></text:p>
      <text:p text:style-name="P174"><text:s text:c="9"/>w niedziele i święta nie będące dla pracownika dniami pracy, zgodnie z obowiązującym<text:s/></text:p>
      <text:p text:style-name="P175"><text:s text:c="8"/>go rozkładem czasu pracy, w dniu wolnym od pracy udzielonym pracownikowi<text:s/></text:p>
      <text:p text:style-name="P176"><text:s text:c="8"/>w zamian za pracę w niedzielę lub święto, zgodnie z obowiązującym go rozkładem czasu<text:s/></text:p>
      <text:p text:style-name="P177"><text:s text:c="8"/>pracy</text:p>
      <text:p text:style-name="P178"><text:s text:c="4"/>2) 50 % wynagrodzenia – za pracę w godzinach nadliczbowych przypadających w każdym <text:s text:c="2"/></text:p>
      <text:p text:style-name="P179"><text:span text:style-name="T180"><text:s text:c="9"/></text:span><text:span text:style-name="T181">innym dniu niż określony w pkt 1.</text:span></text:p>
      <text:p text:style-name="P182"/>
      <text:p text:style-name="P183"/>
      <text:p text:style-name="P184"/>
      <text:soft-page-break/>
      <text:p text:style-name="P185">§ 16</text:p>
      <text:p text:style-name="P186">Dodatek za wieloletnią pracę</text:p>
      <text:list text:style-name="LFO13">
        <text:list-item text:start-value="1">
          <text:p text:style-name="P187">Dodatek za wieloletnią pracę przysługuje po 5 latach pracy w wysokości 5 % miesięcznego wynagrodzenia zasadniczego. Dodatek ten wzrasta o 1 % za każdy dalszy rok pracy aż do osiągnięcia 20 % miesięcznego wynagrodzenia zasadniczego.</text:p>
        </text:list-item>
        <text:list-item>
          <text:p text:style-name="P188">Do okresów pracy uprawniających do dodatku za wieloletnią pracę wlicza się wszystkie poprzednio zakończone okresy zatrudnienia oraz inne okresy, jeżeli z mocy odrębnych przepisów podlegają one wliczeniu do okresu pracy, od którego zależą uprawnienia pracownicze.</text:p>
        </text:list-item>
        <text:list-item>
          <text:p text:style-name="P189">W przypadku gdy praca w Miejsko-Gminnym Ośrodku Pomocy Społecznej stanowi dodatkowe zatrudnienie, do okresu dodatkowego zatrudnienia nie podlegają zaliczeniu okresy zatrudnienia podstawowego.</text:p>
        </text:list-item>
        <text:list-item>
          <text:p text:style-name="P190">Pracownikowi, który wykonuje pracę w Miejsko-Gminnym Ośrodku Pomocy Społecznej w ramach urlopu bezpłatnego udzielonego przez pracodawcę w celu wykonywania tej pracy, do okresu dodatkowego zatrudnienia podlegają zaliczeniu zakończone okresy zatrudnienia podstawowego oraz okres zatrudnienia u pracodawcy, który udzielił urlopu - do dnia rozpoczęcia tego urlopu.</text:p>
        </text:list-item>
        <text:list-item>
          <text:p text:style-name="P191">Dodatek za wieloletnią pracę przysługuje pracownikowi za dni, za które otrzymuje wynagrodzenie oraz za dni nieobecności w pracy z powodu niezdolności do pracy wskutek choroby bądź konieczności osobistego sprawowania opieki nad dzieckiem lub chorym członkiem rodziny, za które pracownik otrzymuje z tego tytułu wynagrodzenie lub zasiłek z ubezpieczenia społecznego.</text:p>
        </text:list-item>
        <text:list-item>
          <text:p text:style-name="P192">Dodatek za wieloletnią pracę jest wypłacany w terminie wypłaty wynagrodzenia :</text:p>
          <text:list text:continue-numbering="true">
            <text:list-item>
              <text:p text:style-name="P193">począwszy od pierwszego dnia miesiąca kalendarzowego następującego po miesiącu, w którym pracownik nabył prawo do dodatku lub wyższej stawki dodatku, jeżeli nabycie prawa nastąpiło w ciągu miesiąca,</text:p>
            </text:list-item>
            <text:list-item>
              <text:p text:style-name="P194">za dany miesiąc, jeżeli nabycie prawa do dodatku lub prawa do wyższej stawki dodatku nastąpiło pierwszego dnia miesiąca.</text:p>
            </text:list-item>
          </text:list>
        </text:list-item>
      </text:list>
      <text:p text:style-name="P195"/>
      <text:p text:style-name="P196">Rozdział 3</text:p>
      <text:h text:style-name="P197" text:outline-level="1">ŚWIADCZENIA PIENIĘŻNE ZWIĄZANE Z PRACĄ</text:h>
      <text:p text:style-name="P198">§ 17</text:p>
      <text:p text:style-name="P199">Pracownikom przysługują, poza wynagrodzeniem za pracę i wymienionymi dodatkami, również inne świadczenia pieniężne związane z pracą :</text:p>
      <text:list text:style-name="LFO15">
        <text:list-item text:start-value="1">
          <text:p text:style-name="P200">świadczenia należne w okresie czasowej niezdolności do pracy w oparciu o art. 92 <text:s text:c="2"/></text:p>
        </text:list-item>
      </text:list>
      <text:p text:style-name="P201">i 184 Kodeksu Pracy oraz przepisy regulujące uprawnienia do świadczeń</text:p>
      <text:soft-page-break/>
      <text:p text:style-name="P202">z ubezpieczenia społecznego w razie choroby i macierzyństwa,</text:p>
      <text:list text:style-name="LFO15" text:continue-numbering="true">
        <text:list-item>
          <text:p text:style-name="P203">świadczenia przysługujące z tytułu wypadków przy pracy i chorób zawodowych<text:s/></text:p>
        </text:list-item>
      </text:list>
      <text:p text:style-name="P204"><text:span text:style-name="T205"><text:s text:c="6"/>w oparciu o art. 92 i 237</text:span><text:span text:style-name="T206">1</text:span><text:span text:style-name="T207"><text:s/>Kodeksu Pracy oraz przepisy regulujące zakres i wysokość<text:s/></text:span></text:p>
      <text:p text:style-name="P208"><text:s text:c="6"/>tych świadczeń,</text:p>
      <text:list text:style-name="LFO15" text:continue-numbering="true">
        <text:list-item>
          <text:p text:style-name="P209">odprawy w związku z powołaniem do służby wojskowej należne w oparciu o przepisy regulujące powszechny obowiązek obrony państwa,</text:p>
        </text:list-item>
        <text:list-item>
          <text:p text:style-name="P210">odprawa po śmierci pracownika przysługująca na podstawie art. 93 Kodeksu Pracy w wysokości określonej w tym przepisie,</text:p>
        </text:list-item>
        <text:list-item>
          <text:p text:style-name="P211">dodatkowe wynagrodzenie roczne zwane „wynagrodzeniem rocznym” na podstawie przepisów o tym wynagrodzeniu,</text:p>
        </text:list-item>
        <text:list-item>
          <text:p text:style-name="P212">odprawa rentowa lub emerytalna w wysokości określonej w § 18 niniejszego Regulaminu,</text:p>
        </text:list-item>
        <text:list-item>
          <text:p text:style-name="P213">nagroda jubileuszowa w wysokości określonej w § 19 niniejszego Regulaminu.</text:p>
        </text:list-item>
      </text:list>
      <text:p text:style-name="P214">§ 18</text:p>
      <text:p text:style-name="P215">Odprawa emerytalna lub rentowa</text:p>
      <text:p text:style-name="P216">1. Pracownikowi przechodzącemu na emeryturę lub rentę inwalidzką przysługuje <text:s text:c="2"/></text:p>
      <text:p text:style-name="P217"><text:s text:c="4"/>jednorazowa odprawa <text:s/>w wysokości:</text:p>
      <text:list text:style-name="LFO17" text:continue-numbering="true">
        <text:list-item>
          <text:p text:style-name="P218">po 10 latach pracy – dwumiesięcznego wynagrodzenia;</text:p>
        </text:list-item>
        <text:list-item>
          <text:p text:style-name="P219">po 15 latach pracy – trzymiesięcznego wynagrodzenia;</text:p>
        </text:list-item>
        <text:list-item>
          <text:p text:style-name="P220">po 20 latach pracy – sześciomiesięcznego wynagrodzenia.</text:p>
        </text:list-item>
      </text:list>
      <text:list text:style-name="LFO11" text:continue-numbering="true">
        <text:list-item>
          <text:p text:style-name="P221">Do okresów pracy uprawniających do jednorazowej odprawy wlicza się wszystkie poprzednie zakończone okresy zatrudnienia oraz inne okresy, jeżeli z mocy odrębnych przepisów podlegają one wliczeniu do okresu pracy, od którego zależą uprawnienia pracownicze.</text:p>
        </text:list-item>
        <text:list-item>
          <text:p text:style-name="P222">Wynagrodzenie, o którym mowa w ust. 1 oblicza się jak ekwiwalent pieniężny za urlop wypoczynkowy.</text:p>
        </text:list-item>
      </text:list>
      <text:p text:style-name="P223">§ 19</text:p>
      <text:p text:style-name="P224">Nagroda jubileuszowa</text:p>
      <text:list text:style-name="LFO18">
        <text:list-item text:start-value="1">
          <text:p text:style-name="P225">Pracownikowi przysługuje nagroda jubileuszowa w wysokości:</text:p>
          <text:list text:continue-numbering="true">
            <text:list-item>
              <text:p text:style-name="P226">po 20 latach pracy – 75 % wynagrodzenia miesięcznego;</text:p>
            </text:list-item>
            <text:list-item>
              <text:p text:style-name="P227">po 25 latach pracy – 100 % wynagrodzenia miesięcznego;</text:p>
            </text:list-item>
            <text:list-item>
              <text:p text:style-name="P228">po 30 latach pracy – 150 % wynagrodzenia miesięcznego;</text:p>
            </text:list-item>
            <text:list-item>
              <text:p text:style-name="P229">po 35 latach pracy – 200 % wynagrodzenia miesięcznego;</text:p>
            </text:list-item>
            <text:list-item>
              <text:p text:style-name="P230">po 40 latach pracy – 300 % wynagrodzenia miesięcznego;</text:p>
            </text:list-item>
            <text:list-item>
              <text:p text:style-name="P231">po 45 latach pracy – 400 % wynagrodzenia miesięcznego.</text:p>
            </text:list-item>
          </text:list>
        </text:list-item>
        <text:list-item>
          <text:p text:style-name="P232">Pracownikowi, który wykonuje pracę w ramach urlopu bezpłatnego udzielonego przez innego pracodawcę w celu wykonania tej pracy, do okresu uprawniającego do nagrody wlicza się okres zatrudnienia u tego pracodawcy do dnia rozpoczęcia tego urlopu.</text:p>
        </text:list-item>
        <text:list-item>
          <text:p text:style-name="P233">W razie jednoczesnego pozostawania więcej niż w jednym stosunku pracy, do okresu pracy uprawniającego do nagrody wlicza się jeden z tych okresów.</text:p>
        </text:list-item>
        <text:list-item>
          <text:p text:style-name="P234">Pracownik nabywa prawo do nagrody w dniu upływu okresu uprawniającego do tej nagrody.</text:p>
        </text:list-item>
        <text:list-item>
          <text:p text:style-name="P235">Pracownik jest zobowiązany udokumentować swoje prawo do nagrody, jeżeli w jego aktach osobowych brak jest odpowiedniej dokumentacji.</text:p>
        </text:list-item>
        <text:list-item>
          <text:p text:style-name="P236">Wypłata nagrody następuje z urzędu, tj. bez wniosku pracownika, niezwłocznie po nabyciu do niej prawa.</text:p>
        </text:list-item>
        <text:list-item>
          <text:p text:style-name="P237">Podstawę do obliczenia nagrody stanowi wynagrodzenie przysługujące pracownikowi w dniu nabycia prawa do nagrody, a jeżeli dla pracownika jest to korzystniejsze – wynagrodzenie przysługujące mu w dniu wypłaty. Jeżeli pracownik nabył prawo do nagrody, będąc zatrudniony w innym wymiarze czasu pracy niż w dniu jej wypłaty, podstawę obliczenia nagrody stanowi wynagrodzenie przysługujące pracownikowi w dniu nabycia prawa do nagrody.</text:p>
        </text:list-item>
        <text:list-item>
          <text:p text:style-name="P238">Podstawę wyliczenia nagrody stanowi, odpowiedni do przepracowanego okresu, procent sumy miesięcznego wynagrodzenia obliczonego według zasad obowiązujących przy ustalaniu ekwiwalentu pieniężnego za urlop wypoczynkowy.</text:p>
        </text:list-item>
        <text:list-item>
          <text:p text:style-name="P239">W razie ustania stosunku pracy w związku z przejściem na rentę z tytułu niezdolności do pracy lub emeryturę, pracownikowi, któremu do nabycia prawa do nagrody brakuje mniej niż 12 miesięcy, licząc od dnia rozwiązania stosunku pracy, nagrodę tę wypłaca się w dniu rozwiązania stosunku pracy.</text:p>
        </text:list-item>
        <text:list-item>
          <text:p text:style-name="P240">Jeżeli w dniu wejścia w życie przepisów wprowadzających zaliczalność do okresów uprawniających do świadczeń pracowniczych okresów niepodlegających dotychczas wliczeniu upływa okres uprawniający pracownika do dwóch lub więcej nagród, wypłaca mu się tylko jedną nagrodę - najwyższą.</text:p>
        </text:list-item>
        <text:list-item>
          <text:p text:style-name="P241">Pracownikowi, który w dniu wejścia w życie przepisów, o których mowa w ust. 1, ma okres zatrudnienia, wraz z innymi okresami wliczanymi do tego okresu, dłuższy niż wymagany do nagrody danego stopnia, a w ciągu 12 miesięcy od tego dnia upłynie okres uprawniający go do nabycia nagrody wyższego stopnia, nagrodę niższą wypłaca się w pełnej wysokości, a w dniu nabycia prawa do nagrody wyższej – różnicę między kwotą nagrody wyższej a kwotą nagrody niższej.</text:p>
        </text:list-item>
        <text:list-item>
          <text:p text:style-name="P242">Przepisy ust.10 i 11 mają odpowiednio zastosowanie, w razie gdy w dniu, w którym pracownik udokumentował swoje prawo do nagrody, był uprawniony do nagrody wyższego stopnia oraz w razie gdy pracownik prawo to nabędzie w ciągu 12 miesięcy od tego dnia.</text:p>
        </text:list-item>
      </text:list>
      <text:p text:style-name="P243"/>
      <text:p text:style-name="P244"/>
      <text:p text:style-name="P245">Rozdział 4</text:p>
      <text:p text:style-name="P246">SPOSÓB I TERMINY WYPŁATY WYNAGRODZEŃ</text:p>
      <text:p text:style-name="P247">I POZOSTAŁYCH NALEŻNOŚCI PRACOWNICZYCH</text:p>
      <text:p text:style-name="P248">§ 20</text:p>
      <text:list text:style-name="LFO20">
        <text:list-item text:start-value="1">
          <text:p text:style-name="P249"><text:span text:style-name="T250">Wynagrodzenie <text:s/>za pracę wypłaca się z dołu<text:s/></text:span><text:span text:style-name="T251">dnia 25 (od stycznia do listopada) oraz 20 grudnia</text:span><text:span text:style-name="T252">. Jeżeli ustalony dzień wypłaty za pracę jest dniem wolnym od pracy, wynagrodzenie wypłaca się w dniu poprzedzającym. Wyjątkiem są dodatki motywacyjne przyznane pracownikom zatrudnionym w Miejsko-Gminnym Ośrodku <text:s/>Pomocy Społecznej w związku z uchwałą Nr 62 Rady Ministrów z dnia 19 czerwca 2024 r. w sprawie ustanowienia rządowego programu „Dofinansowanie wynagrodzeń pracowników jednostek organizacyjnych pomocy społecznej w postaci dodatku motywacyjnego na lata 2024-2027” oraz Uchwały Nr 63 Rady Ministrów z dnia 19 czerwca 2024 r. w sprawie rządowego programu „Dofinansowanie wynagrodzeń pracowników jednostek wspierania rodziny i systemu pieczy zastępczej na lata 2024-2027” , który wypłacany będzie z dołu- za przepracowany miesiąc, po otrzymaniu dotacji, w dniu<text:s/></text:span><text:span text:style-name="T253">5<text:s/></text:span><text:span text:style-name="T254">następującego miesiąca</text:span><text:span text:style-name="T255"><text:line-break/>(</text:span><text:span text:style-name="T256">od stycznia do listopada</text:span><text:span text:style-name="T257">) oraz<text:s/></text:span><text:span text:style-name="T258">31 grudnia</text:span><text:span text:style-name="T259">. Jeżeli ustalony dzień wypłaty jest dniem wolnym od pracy, wynagrodzenie wypłaca się w dniu poprzedzającym.</text:span></text:p>
        </text:list-item>
        <text:list-item>
          <text:p text:style-name="P260"><text:span text:style-name="T261">Pracownikom zatrudnionym na czas określony wynagrodzenie wypłaca się<text:s/></text:span><text:span text:style-name="T262">ostatniego dnia każdego miesiąca (od stycznia do listopada)</text:span><text:span text:style-name="T263"><text:s/>oraz<text:s/></text:span><text:span text:style-name="T264">30 grudnia</text:span><text:span text:style-name="T265">. Jeżeli ustalony dzień wypłaty za pracę jest dniem wolnym od pracy, wynagrodzenie wypłaca się w dniu poprzedzającym.</text:span></text:p>
        </text:list-item>
        <text:list-item>
          <text:p text:style-name="P266">Decyzję w sprawie terminu wypłaty dodatku specjalnego, nagrody uznaniowej, premii uznaniowej podejmuje Kierownik Miejsko-Gminnego Ośrodka Pomocy Społecznej.</text:p>
        </text:list-item>
        <text:list-item>
          <text:p text:style-name="P267">Pracodawca na wniosek pracownika obowiązany jest do udostępnienia mu do wglądu dokumentacji płacowej oraz przekazania odcinka listy płac zawierającego wszystkie<text:s/></text:p>
        </text:list-item>
      </text:list>
      <text:p text:style-name="P268"><text:s text:c="6"/>składniki wynagrodzenia.</text:p>
      <text:p text:style-name="P269">§ 21</text:p>
      <text:list text:style-name="LFO22">
        <text:list-item text:start-value="1">
          <text:p text:style-name="P270">Wypłata wynagrodzenia następuje przelewem na konto bankowe pracownika, po uzyskaniu jego <text:s/>pisemnej <text:s/>zgody.</text:p>
        </text:list-item>
        <text:list-item>
          <text:p text:style-name="P271"><text:bookmark-start text:name="_Hlk105497072"/>Wypłata wynagrodzenia dokonywana jest do rąk własnych pracownika albo osoby przez niego upoważnionej.</text:p>
        </text:list-item>
        <text:list-item>
          <text:p text:style-name="P272">Wypłaty wynagrodzenia dokonuje osoba upoważniona do tego przez pracodawcę.</text:p>
        </text:list-item>
        <text:list-item>
          <text:p text:style-name="P273">Wypłata wynagrodzenia następuje w godzinach pracy.</text:p>
        </text:list-item>
      </text:list>
      <text:p text:style-name="P274"/>
      <text:p text:style-name="P275"/>
      <text:p text:style-name="P276">Rozdział 5</text:p>
      <text:h text:style-name="P277" text:outline-level="1">POSTANOWIENIA KOŃCOWE</text:h>
      <text:p text:style-name="P278">§ 22</text:p>
      <text:p text:style-name="P279">1. <text:s/>Regulamin wchodzi w życie z dniem 03.04.2026 r., z mocą obowiązującą od 1 stycznia<text:line-break/><text:s text:c="6"/>2026 r.</text:p>
      <text:p text:style-name="P280">2. <text:s/>Pracodawca zobowiązany jest zaznajomić pracowników z treścią niniejszego Regulaminu.</text:p>
      <text:p text:style-name="P281"><text:s text:c="5"/>Oświadczenie pracownika o zapoznaniu się z Regulaminem zostaje dołączone do jego<text:line-break/><text:s text:c="5"/>akt osobowych.</text:p>
      <text:p text:style-name="P282">§ 23</text:p>
      <text:p text:style-name="P283">Pracodawca w każdym czasie udostępnia na żądanie pracownika Regulamin i w razie potrzeby wyjaśnia jego treść.</text:p>
      <text:p text:style-name="P284">§ 24</text:p>
      <text:p text:style-name="Normalny">Wszelkie zmiany regulaminu następują w formie pisemnej w trybie obowiązującym dla jego ustalania.<text:span text:style-name="T285"><text:s text:c="72"/></text:span></text:p>
      <text:p text:style-name="Normalny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bookmark-end text:name="_Hlk105497072"/>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bookmark-start text:name="_Hlk105497210"/><text:soft-page-break/>Załącznik Nr 1</text:p>
      <text:p text:style-name="P341">do Regulaminu Wynagradzania<text:s/></text:p>
      <text:p text:style-name="P342"/>
      <text:p text:style-name="P343">TABELA I</text:p>
      <text:p text:style-name="P344">Maksymalne stawki<text:s/></text:p>
      <text:p text:style-name="P345">miesięcznych kwot wynagrodzenia zasadniczego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Lp.</text:p>
          </table:table-cell>
          <table:table-cell table:style-name="TableCell355">
            <text:p text:style-name="P356"/>
            <text:p text:style-name="P357">Kategoria zaszeregowania</text:p>
          </table:table-cell>
          <table:table-cell table:style-name="TableCell358">
            <text:p text:style-name="P359">Maksymalna</text:p>
            <text:p text:style-name="P360">Kwota w złotych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I</text:p>
          </table:table-cell>
          <table:table-cell table:style-name="TableCell366">
            <text:p text:style-name="P367">5000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>II</text:p>
          </table:table-cell>
          <table:table-cell table:style-name="TableCell373">
            <text:p text:style-name="P374">5200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>III</text:p>
          </table:table-cell>
          <table:table-cell table:style-name="TableCell380">
            <text:p text:style-name="P381">5400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>IV</text:p>
          </table:table-cell>
          <table:table-cell table:style-name="TableCell387">
            <text:p text:style-name="P388">5600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>V</text:p>
          </table:table-cell>
          <table:table-cell table:style-name="TableCell394">
            <text:p text:style-name="P395">5800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VI</text:p>
          </table:table-cell>
          <table:table-cell table:style-name="TableCell401">
            <text:p text:style-name="P402">6000</text:p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>VII</text:p>
          </table:table-cell>
          <table:table-cell table:style-name="TableCell408">
            <text:p text:style-name="P409">6200</text:p>
          </table:table-cell>
        </table:table-row>
        <table:table-row table:style-name="TableRow410">
          <table:table-cell table:style-name="TableCell411">
            <text:p text:style-name="P412">8.</text:p>
          </table:table-cell>
          <table:table-cell table:style-name="TableCell413">
            <text:p text:style-name="P414">VIII</text:p>
          </table:table-cell>
          <table:table-cell table:style-name="TableCell415">
            <text:p text:style-name="P416">6300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IX</text:p>
          </table:table-cell>
          <table:table-cell table:style-name="TableCell422">
            <text:p text:style-name="P423">6500</text:p>
          </table:table-cell>
        </table:table-row>
        <table:table-row table:style-name="TableRow424">
          <table:table-cell table:style-name="TableCell425">
            <text:p text:style-name="P426">10.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6700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XI</text:p>
          </table:table-cell>
          <table:table-cell table:style-name="TableCell436">
            <text:p text:style-name="P437">6900</text:p>
          </table:table-cell>
        </table:table-row>
        <table:table-row table:style-name="TableRow438">
          <table:table-cell table:style-name="TableCell439">
            <text:p text:style-name="P440">12.</text:p>
          </table:table-cell>
          <table:table-cell table:style-name="TableCell441">
            <text:p text:style-name="P442">XII</text:p>
          </table:table-cell>
          <table:table-cell table:style-name="TableCell443">
            <text:p text:style-name="P444">7100</text:p>
          </table:table-cell>
        </table:table-row>
        <table:table-row table:style-name="TableRow445">
          <table:table-cell table:style-name="TableCell446">
            <text:p text:style-name="P447">13.</text:p>
          </table:table-cell>
          <table:table-cell table:style-name="TableCell448">
            <text:p text:style-name="P449">XIII</text:p>
          </table:table-cell>
          <table:table-cell table:style-name="TableCell450">
            <text:p text:style-name="P451">7300</text:p>
          </table:table-cell>
        </table:table-row>
        <table:table-row table:style-name="TableRow452">
          <table:table-cell table:style-name="TableCell453">
            <text:p text:style-name="P454">14.</text:p>
          </table:table-cell>
          <table:table-cell table:style-name="TableCell455">
            <text:p text:style-name="P456">XIV</text:p>
          </table:table-cell>
          <table:table-cell table:style-name="TableCell457">
            <text:p text:style-name="P458">7600</text:p>
          </table:table-cell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>XV</text:p>
          </table:table-cell>
          <table:table-cell table:style-name="TableCell464">
            <text:p text:style-name="P465">7900</text:p>
          </table:table-cell>
        </table:table-row>
        <table:table-row table:style-name="TableRow466">
          <table:table-cell table:style-name="TableCell467">
            <text:p text:style-name="P468">16.</text:p>
          </table:table-cell>
          <table:table-cell table:style-name="TableCell469">
            <text:p text:style-name="P470">XVI</text:p>
          </table:table-cell>
          <table:table-cell table:style-name="TableCell471">
            <text:p text:style-name="P472">8100</text:p>
          </table:table-cell>
        </table:table-row>
        <table:table-row table:style-name="TableRow473">
          <table:table-cell table:style-name="TableCell474">
            <text:p text:style-name="P475">17.</text:p>
          </table:table-cell>
          <table:table-cell table:style-name="TableCell476">
            <text:p text:style-name="P477">XVII</text:p>
          </table:table-cell>
          <table:table-cell table:style-name="TableCell478">
            <text:p text:style-name="P479">8200</text:p>
          </table:table-cell>
        </table:table-row>
        <table:table-row table:style-name="TableRow480">
          <table:table-cell table:style-name="TableCell481">
            <text:p text:style-name="P482">18.</text:p>
          </table:table-cell>
          <table:table-cell table:style-name="TableCell483">
            <text:p text:style-name="P484">XVIII</text:p>
          </table:table-cell>
          <table:table-cell table:style-name="TableCell485">
            <text:p text:style-name="P486">8300</text:p>
          </table:table-cell>
        </table:table-row>
        <table:table-row table:style-name="TableRow487">
          <table:table-cell table:style-name="TableCell488">
            <text:p text:style-name="P489">19.</text:p>
          </table:table-cell>
          <table:table-cell table:style-name="TableCell490">
            <text:p text:style-name="P491">XIX</text:p>
          </table:table-cell>
          <table:table-cell table:style-name="TableCell492">
            <text:p text:style-name="P493">8500</text:p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P498">XX</text:p>
          </table:table-cell>
          <table:table-cell table:style-name="TableCell499">
            <text:p text:style-name="P500">8700</text:p>
          </table:table-cell>
        </table:table-row>
      </table:table>
      <text:p text:style-name="P501"/>
      <text:p text:style-name="P502"><text:bookmark-end text:name="_Hlk105497210"/></text:p>
      <text:p text:style-name="P503"/>
      <text:soft-page-break/>
      <text:p text:style-name="P504">Załącznik Nr 2</text:p>
      <text:p text:style-name="P505">do Regulaminu Wynagradzania<text:s/></text:p>
      <text:p text:style-name="P506"/>
      <text:p text:style-name="P507">TABELA II</text:p>
      <text:p text:style-name="P508">Stawki dodatku funkcyjnego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Lp.</text:p>
          </table:table-cell>
          <table:table-cell table:style-name="TableCell518">
            <text:p text:style-name="P519"/>
            <text:p text:style-name="P520">Stawka dodatku</text:p>
          </table:table-cell>
          <table:table-cell table:style-name="TableCell521">
            <text:p text:style-name="P522"/>
            <text:p text:style-name="P523">Maksymalna stawka dodatku funkcyjnego</text:p>
          </table:table-cell>
        </table:table-row>
        <table:table-row table:style-name="TableRow524">
          <table:table-cell table:style-name="TableCell525">
            <text:p text:style-name="P526">1.</text:p>
          </table:table-cell>
          <table:table-cell table:style-name="TableCell527">
            <text:p text:style-name="P528">Zastępca kierownika</text:p>
          </table:table-cell>
          <table:table-cell table:style-name="TableCell529">
            <text:p text:style-name="P530">500</text:p>
          </table:table-cell>
        </table:table-row>
        <table:table-row table:style-name="TableRow531">
          <table:table-cell table:style-name="TableCell532">
            <text:p text:style-name="P533">2.</text:p>
          </table:table-cell>
          <table:table-cell table:style-name="TableCell534">
            <text:p text:style-name="P535">Główny księgowy<text:s/></text:p>
          </table:table-cell>
          <table:table-cell table:style-name="TableCell536">
            <text:p text:style-name="P537">1000</text:p>
          </table:table-cell>
        </table:table-row>
      </table:table>
      <text:p text:style-name="P538"/>
      <text:p text:style-name="Normalny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soft-page-break/>
      <text:p text:style-name="P559">Załącznik Nr 3<text:s/></text:p>
      <text:p text:style-name="P560">do Regulaminu Wynagradzania<text:s/></text:p>
      <text:p text:style-name="P561">TABELA <text:s/>III</text:p>
      <text:p text:style-name="P562">Maksymalny poziom wynagrodzenia zasadniczego i wymagania kwalifikacyjne</text:p>
      <text:p text:style-name="P563"/>
      <text:p text:style-name="P564">A. Stanowiska kierownicze urzędnicze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Lp.</text:p>
          </table:table-cell>
          <table:table-cell table:style-name="TableCell575" table:number-rows-spanned="2">
            <text:p text:style-name="P576"/>
            <text:p text:style-name="P577">Stanowisko</text:p>
            <text:p text:style-name="P578"/>
            <text:p text:style-name="P579"/>
          </table:table-cell>
          <table:table-cell table:style-name="TableCell580" table:number-rows-spanned="2">
            <text:p text:style-name="P581"/>
            <text:p text:style-name="P582">Maksymalny poziom wynagrodzenia</text:p>
            <text:p text:style-name="P583">zasadniczego</text:p>
          </table:table-cell>
          <table:table-cell table:style-name="TableCell584" table:number-columns-spanned="2">
            <text:p text:style-name="P585"/>
            <text:p text:style-name="P586">Wymagania</text:p>
            <text:p text:style-name="P587">kwalifikacyjne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Wykształcenie</text:p>
            <text:p text:style-name="P594">oraz umiejętności</text:p>
            <text:p text:style-name="P595">zawodowe</text:p>
          </table:table-cell>
          <table:table-cell table:style-name="TableCell596">
            <text:p text:style-name="P597">Staż pracy w latach</text:p>
          </table:table-cell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Główny księgowy</text:p>
          </table:table-cell>
          <table:table-cell table:style-name="TableCell603">
            <text:p text:style-name="P604">XVII</text:p>
            <text:p text:style-name="P605">8200</text:p>
            <text:p text:style-name="P606"/>
            <text:p text:style-name="P607"><text:span text:style-name="T608"><text:s text:c="12"/></text:span></text:p>
          </table:table-cell>
          <table:table-cell table:style-name="TableCell609" table:number-columns-spanned="2">
            <text:p text:style-name="P610">Według odrębnych przepisów</text:p>
          </table:table-cell>
          <table:covered-table-cell/>
        </table:table-row>
      </table:table>
      <text:p text:style-name="P611"/>
      <text:p text:style-name="P612"/>
      <text:p text:style-name="P613">B. Stanowiska urzędnicze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2">
            <text:p text:style-name="P624">Lp.</text:p>
          </table:table-cell>
          <table:table-cell table:style-name="TableCell625" table:number-rows-spanned="2">
            <text:p text:style-name="P626">Stanowisko</text:p>
          </table:table-cell>
          <table:table-cell table:style-name="TableCell627" table:number-rows-spanned="2">
            <text:p text:style-name="P628"><text:span text:style-name="T629">Maksymalny poziom wynagrodzenia</text:span></text:p>
            <text:p text:style-name="P630"><text:span text:style-name="T631">zasadniczego</text:span></text:p>
          </table:table-cell>
          <table:table-cell table:style-name="TableCell632" table:number-columns-spanned="3">
            <text:p text:style-name="P633">Wymagania</text:p>
            <text:p text:style-name="P634">kwalifikacyjne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Wykształcenie</text:p>
            <text:p text:style-name="P641">oraz umiejętności</text:p>
            <text:p text:style-name="P642">zawodowe</text:p>
          </table:table-cell>
          <table:table-cell table:style-name="TableCell643" table:number-columns-spanned="2">
            <text:p text:style-name="P644">Staż pracy w latach</text:p>
          </table:table-cell>
          <table:covered-table-cell/>
        </table:table-row>
        <table:table-row table:style-name="TableRow645">
          <table:table-cell table:style-name="TableCell646">
            <text:p text:style-name="P647">1</text:p>
          </table:table-cell>
          <table:table-cell table:style-name="TableCell648">
            <text:p text:style-name="P649">Inspektor</text:p>
          </table:table-cell>
          <table:table-cell table:style-name="TableCell650">
            <text:p text:style-name="P651">XVI</text:p>
            <text:p text:style-name="P652">8100</text:p>
          </table:table-cell>
          <table:table-cell table:style-name="TableCell653" table:number-columns-spanned="2">
            <text:p text:style-name="P654">Wyższe<text:s/></text:p>
            <text:p text:style-name="P655">Średnie</text:p>
          </table:table-cell>
          <table:covered-table-cell/>
          <table:table-cell table:style-name="TableCell656">
            <text:p text:style-name="P657">3</text:p>
            <text:p text:style-name="P658">5</text:p>
          </table:table-cell>
        </table:table-row>
      </table:table>
      <text:p text:style-name="P659"/>
      <text:p text:style-name="P660"/>
      <text:p text:style-name="P661"/>
      <text:p text:style-name="P662"/>
      <text:p text:style-name="P663"/>
      <text:p text:style-name="Normalny"/>
      <text:soft-page-break/>
      <text:p text:style-name="P664">C. Stanowiska pomocnicze i obsługi</text:p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Lp.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><text:span text:style-name="T679">Maksymalny poziom wynagrodzenia</text:span></text:p>
            <text:p text:style-name="P680"><text:span text:style-name="T681">zasadniczego</text:span></text:p>
          </table:table-cell>
          <table:table-cell table:style-name="TableCell682" table:number-columns-spanned="2">
            <text:p text:style-name="P683">Wymagania</text:p>
            <text:p text:style-name="P684">kwalifikacyjne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Wykształcenie</text:p>
            <text:p text:style-name="P691">oraz umiejętności</text:p>
            <text:p text:style-name="P692">zawodowe</text:p>
          </table:table-cell>
          <table:table-cell table:style-name="TableCell693">
            <text:p text:style-name="P694">Staż pracy w latach</text:p>
          </table:table-cell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Starszy specjalista pracy socjalnej</text:p>
          </table:table-cell>
          <table:table-cell table:style-name="TableCell700">
            <text:p text:style-name="P701">XVI</text:p>
            <text:p text:style-name="P702">8100</text:p>
            <text:p text:style-name="P703"/>
          </table:table-cell>
          <table:table-cell table:style-name="TableCell704">
            <text:p text:style-name="P705">Wyższe według odrębnych przepisów</text:p>
            <text:p text:style-name="P706"/>
            <text:p text:style-name="P707">Dyplom pracownika socjalnego</text:p>
            <text:p text:style-name="P708">i specjalizacja II stopnia w zawodzie pracownik socjalny</text:p>
          </table:table-cell>
          <table:table-cell table:style-name="TableCell709">
            <text:p text:style-name="P710">5</text:p>
          </table:table-cell>
        </table:table-row>
        <table:table-row table:style-name="TableRow711">
          <table:table-cell table:style-name="TableCell712">
            <text:p text:style-name="P713">2.</text:p>
          </table:table-cell>
          <table:table-cell table:style-name="TableCell714">
            <text:p text:style-name="P715">Specjalista pracy <text:s/>socjalnej</text:p>
            <text:p text:style-name="P716"/>
          </table:table-cell>
          <table:table-cell table:style-name="TableCell717">
            <text:p text:style-name="P718">XV</text:p>
            <text:p text:style-name="P719">7900</text:p>
          </table:table-cell>
          <table:table-cell table:style-name="TableCell720">
            <text:p text:style-name="P721">Wyższe według odrębnych przepisów</text:p>
            <text:p text:style-name="P722"/>
            <text:p text:style-name="P723">Dyplom pracownika socjalnego i specjalizacja</text:p>
            <text:p text:style-name="P724">I stopnia</text:p>
            <text:p text:style-name="P725">w zawodzie pracownik socjalny</text:p>
          </table:table-cell>
          <table:table-cell table:style-name="TableCell726">
            <text:p text:style-name="P727">5</text:p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  <text:p text:style-name="P732"/>
          </table:table-cell>
          <table:table-cell table:style-name="TableCell733">
            <text:p text:style-name="P734">Starszy pracownik socjalny</text:p>
          </table:table-cell>
          <table:table-cell table:style-name="TableCell735">
            <text:p text:style-name="P736">XIV</text:p>
            <text:p text:style-name="P737">7600</text:p>
            <text:p text:style-name="P738"/>
            <text:p text:style-name="P739"/>
            <text:soft-page-break/>
            <text:p text:style-name="P740"><text:s text:c="12"/>XIII</text:p>
            <text:p text:style-name="P741">7300</text:p>
          </table:table-cell>
          <table:table-cell table:style-name="TableCell742">
            <text:p text:style-name="P743">Wyższe lub podyplomowe<text:s/></text:p>
            <text:p text:style-name="P744">wg odrębnych przepisów</text:p>
            <text:soft-page-break/>
            <text:p text:style-name="P745">Średnie wg odrębnych przepisów</text:p>
          </table:table-cell>
          <table:table-cell table:style-name="TableCell746">
            <text:p text:style-name="P747">2</text:p>
            <text:p text:style-name="P748"/>
            <text:p text:style-name="P749"/>
            <text:p text:style-name="P750"/>
            <text:soft-page-break/>
            <text:p text:style-name="P751">2</text:p>
          </table:table-cell>
        </table:table-row>
        <text:soft-page-break/>
        <table:table-row table:style-name="TableRow752">
          <table:table-cell table:style-name="TableCell753">
            <text:p text:style-name="P754">4.</text:p>
          </table:table-cell>
          <table:table-cell table:style-name="TableCell755">
            <text:p text:style-name="P756">Pracownik socjalny</text:p>
          </table:table-cell>
          <table:table-cell table:style-name="TableCell757">
            <text:p text:style-name="P758">XIII</text:p>
            <text:p text:style-name="P759">7300</text:p>
            <text:p text:style-name="P760"/>
            <text:p text:style-name="P761">XII</text:p>
            <text:p text:style-name="P762">7100</text:p>
          </table:table-cell>
          <table:table-cell table:style-name="TableCell763" table:number-columns-spanned="2">
            <text:p text:style-name="P764">Wyższe lub podyplomowe<text:s/></text:p>
            <text:p text:style-name="P765">wg odrębnych przepisów</text:p>
            <text:p text:style-name="P766"/>
            <text:p text:style-name="P767">Średnie wg odrębnych przepisów</text:p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5.</text:p>
          </table:table-cell>
          <table:table-cell table:style-name="TableCell772">
            <text:p text:style-name="P773">Asystent Rodziny</text:p>
          </table:table-cell>
          <table:table-cell table:style-name="TableCell774">
            <text:p text:style-name="P775">XIII</text:p>
            <text:p text:style-name="P776">7300</text:p>
          </table:table-cell>
          <table:table-cell table:style-name="TableCell777">
            <text:p text:style-name="P778">Według odrębnych przepisów</text:p>
          </table:table-cell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6.</text:p>
          </table:table-cell>
          <table:table-cell table:style-name="TableCell784">
            <text:p text:style-name="P785">Opiekun osoby starszej<text:s/></text:p>
            <text:p text:style-name="P786">w Ośrodku Pomocy Społecznej</text:p>
            <text:p text:style-name="P787"/>
            <text:p text:style-name="P788"/>
          </table:table-cell>
          <table:table-cell table:style-name="TableCell789">
            <text:p text:style-name="P790">XI</text:p>
            <text:p text:style-name="P791">6900</text:p>
            <text:p text:style-name="P792"/>
            <text:p text:style-name="P793"/>
            <text:p text:style-name="P794"/>
            <text:p text:style-name="P795"/>
            <text:p text:style-name="P796"/>
            <text:p text:style-name="P797">X</text:p>
            <text:p text:style-name="P798">6700</text:p>
          </table:table-cell>
          <table:table-cell table:style-name="TableCell799">
            <text:p text:style-name="P800">Dyplom zawodowy<text:s/></text:p>
            <text:p text:style-name="P801">lub dyplom potwierdzający kwalifikacje zawodowe.</text:p>
            <text:p text:style-name="P802"/>
            <text:p text:style-name="P803">Świadectwo potwierdzające kwalifikację</text:p>
            <text:p text:style-name="P804">w zawodzie</text:p>
            <text:p text:style-name="P805">lub certyfikat kwalifikacji zawodowej.</text:p>
          </table:table-cell>
          <table:table-cell table:style-name="TableCell806">
            <text:p text:style-name="P807">-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-</text:p>
          </table:table-cell>
        </table:table-row>
        <table:table-row table:style-name="TableRow815">
          <table:table-cell table:style-name="TableCell816">
            <text:p text:style-name="P817">7.</text:p>
          </table:table-cell>
          <table:table-cell table:style-name="TableCell818">
            <text:p text:style-name="P819">Opiekunka środowiskowa</text:p>
          </table:table-cell>
          <table:table-cell table:style-name="TableCell820">
            <text:p text:style-name="P821">X</text:p>
            <text:p text:style-name="P822">6700</text:p>
          </table:table-cell>
          <table:table-cell table:style-name="TableCell823">
            <text:p text:style-name="P824">Dyplom zawodowy<text:s/></text:p>
            <text:p text:style-name="P825">lub dyplom potwierdzający kwalifikacje zawodowe</text:p>
            <text:p text:style-name="P826">lub świadectwo potwierdzające kwalifikację</text:p>
            <text:p text:style-name="P827">w zawodzie<text:s/></text:p>
            <text:soft-page-break/>
            <text:p text:style-name="P828">lub certyfikat kwalifikacji zawodowej.</text:p>
          </table:table-cell>
          <table:table-cell table:style-name="TableCell829">
            <text:p text:style-name="P830">-</text:p>
          </table:table-cell>
        </table:table-row>
        <table:table-row table:style-name="TableRow831">
          <table:table-cell table:style-name="TableCell832">
            <text:p text:style-name="P833">8.</text:p>
          </table:table-cell>
          <table:table-cell table:style-name="TableCell834">
            <text:p text:style-name="P835">Opiekun w Ośrodku Pomocy Społecznej</text:p>
          </table:table-cell>
          <table:table-cell table:style-name="TableCell836">
            <text:p text:style-name="P837">VIII</text:p>
            <text:p text:style-name="P838">6300</text:p>
            <text:p text:style-name="P839"/>
          </table:table-cell>
          <table:table-cell table:style-name="TableCell840">
            <text:p text:style-name="P841">Średnie</text:p>
            <text:p text:style-name="P842">Podstawowe</text:p>
          </table:table-cell>
          <table:table-cell table:style-name="TableCell843">
            <text:p text:style-name="P844">1</text:p>
            <text:p text:style-name="P845">5</text:p>
          </table:table-cell>
        </table:table-row>
        <table:table-row table:style-name="TableRow846">
          <table:table-cell table:style-name="TableCell847">
            <text:p text:style-name="P848">9.</text:p>
          </table:table-cell>
          <table:table-cell table:style-name="TableCell849">
            <text:p text:style-name="P850">Młodszy opiekun<text:s/></text:p>
            <text:p text:style-name="P851">w Ośrodku Pomocy Społecznej</text:p>
          </table:table-cell>
          <table:table-cell table:style-name="TableCell852">
            <text:p text:style-name="P853">VI</text:p>
            <text:p text:style-name="P854">6000</text:p>
          </table:table-cell>
          <table:table-cell table:style-name="TableCell855">
            <text:p text:style-name="P856">Podstawowe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>10.</text:p>
          </table:table-cell>
          <table:table-cell table:style-name="TableCell862">
            <text:p text:style-name="P863">Pomoc biurowa - pracownik administracyjno-biurowy</text:p>
          </table:table-cell>
          <table:table-cell table:style-name="TableCell864">
            <text:p text:style-name="P865"><text:s text:c="13"/>VIII</text:p>
            <text:p text:style-name="P866">6300</text:p>
          </table:table-cell>
          <table:table-cell table:style-name="TableCell867">
            <text:p text:style-name="P868">Średnie</text:p>
            <text:p text:style-name="P869"/>
          </table:table-cell>
          <table:table-cell table:style-name="TableCell870">
            <text:p text:style-name="P871">-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>
        <style:tab-stops>
          <style:tab-stop style:type="left" style:position="5.3125in"/>
        </style:tab-stops>
      </style:paragraph-properties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widows="0" fo:orphans="0" style:snap-to-layout-grid="false" fo:text-align="justify" style:line-height-at-least="0.25in">
        <style:tab-stops>
          <style:tab-stop style:type="left" style:position="0.5in"/>
        </style:tab-stops>
      </style:paragraph-properties>
      <style:text-properties fo:font-size="14pt" style:font-size-asian="1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3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dona</meta:initial-creator>
    <dc:creator>Katarzyna Kurkowska</dc:creator>
    <meta:creation-date>2026-04-10T09:43:00Z</meta:creation-date>
    <dc:date>2026-04-10T09:43:00Z</dc:date>
    <meta:print-date>2026-04-09T09:53:00Z</meta:print-date>
    <meta:template xlink:href="Normal" xlink:type="simple"/>
    <meta:editing-cycles>2</meta:editing-cycles>
    <meta:editing-duration>PT0S</meta:editing-duration>
    <meta:document-statistic meta:page-count="18" meta:paragraph-count="46" meta:word-count="3319" meta:character-count="23187" meta:row-count="165" meta:non-whitespace-character-count="19914"/>
  </office:meta>
</office:document-meta>
</file>